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B0000008DF682A761958CC33F.png" manifest:media-type="image/png"/>
  <manifest:file-entry manifest:full-path="Pictures/100000010000031A00000463DC5A3D6F293587DF.png" manifest:media-type="image/png"/>
  <manifest:file-entry manifest:full-path="Pictures/100000010000012D0000005523BFCB7EC9316B25.png" manifest:media-type="image/png"/>
  <manifest:file-entry manifest:full-path="Pictures/10000001000003F20000014CC56665FE4DA3DC08.png" manifest:media-type="image/png"/>
  <manifest:file-entry manifest:full-path="Pictures/10000001000000B30000003B3EF11514B1D021F3.png" manifest:media-type="image/png"/>
  <manifest:file-entry manifest:full-path="Pictures/1000000000000262000002CCCC5402DADB0EA312.jpg" manifest:media-type="image/jpeg"/>
  <manifest:file-entry manifest:full-path="Pictures/10000001000009AB0000031DA1D919EBC42E655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adornments="Regular"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pranq eco sans" svg:font-family="'Spranq eco sans'" style:font-adornments="Negrito" style:font-family-generic="swiss" style:font-pitch="variable"/>
    <style:font-face style:name="Spranq eco sans1" svg:font-family="'Spranq eco sans'" style:font-adornments="Regular" style:font-family-generic="swiss"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4" style:family="table">
      <style:table-properties style:width="0.199cm" fo:margin-left="-0.302cm" fo:margin-top="0cm" fo:margin-bottom="0cm" table:align="left" style:writing-mode="lr-tb"/>
    </style:style>
    <style:style style:name="Tabela4.A" style:family="table-column">
      <style:table-column-properties style:column-width="0.199cm"/>
    </style:style>
    <style:style style:name="Tabela4.1" style:family="table-row">
      <style:table-row-properties style:min-row-height="0.032cm" fo:keep-together="auto"/>
    </style:style>
    <style:style style:name="Tabela4.A1" style:family="table-cell">
      <style:table-cell-properties style:vertical-align="" fo:padding-left="0.191cm" fo:padding-right="0.191cm" fo:padding-top="0cm" fo:padding-bottom="0cm" fo:border="none"/>
    </style:style>
    <style:style style:name="Tabela1" style:family="table">
      <style:table-properties style:width="15.919cm" fo:margin-left="-0.023cm" fo:margin-top="0cm" fo:margin-bottom="0cm" table:align="left" style:writing-mode="lr-tb"/>
    </style:style>
    <style:style style:name="Tabela1.A" style:family="table-column">
      <style:table-column-properties style:column-width="1.39cm"/>
    </style:style>
    <style:style style:name="Tabela1.B" style:family="table-column">
      <style:table-column-properties style:column-width="9.701cm"/>
    </style:style>
    <style:style style:name="Tabela1.C" style:family="table-column">
      <style:table-column-properties style:column-width="2.514cm"/>
    </style:style>
    <style:style style:name="Tabela1.D" style:family="table-column">
      <style:table-column-properties style:column-width="2.314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P2"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P3" style:family="paragraph" style:parent-style-name="Standard">
      <style:text-properties officeooo:paragraph-rsid="0023fbbd"/>
    </style:style>
    <style:style style:name="P4" style:family="paragraph" style:parent-style-name="Normal">
      <style:paragraph-properties fo:margin-top="0cm" fo:margin-bottom="0cm" style:contextual-spacing="false" style:line-height-at-least="0.423cm" style:text-autospace="none"/>
      <style:text-properties officeooo:paragraph-rsid="001cc3ad"/>
    </style:style>
    <style:style style:name="P5" style:family="paragraph" style:parent-style-name="Normal">
      <style:paragraph-properties fo:margin-top="0cm" fo:margin-bottom="0cm" style:contextual-spacing="false" style:line-height-at-least="0.423cm" style:text-autospace="none"/>
      <style:text-properties officeooo:paragraph-rsid="003e280a"/>
    </style:style>
    <style:style style:name="P6" style:family="paragraph" style:parent-style-name="Header">
      <style:paragraph-properties fo:text-align="center" style:justify-single-word="false">
        <style:tab-stops/>
      </style:paragraph-properties>
      <style:text-properties officeooo:paragraph-rsid="0023fbbd"/>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fo:language="pt" fo:country="BR" fo:font-weight="normal" officeooo:rsid="004e7c97" officeooo:paragraph-rsid="005fbbbb" style:letter-kerning="false" style:font-name-asian="Times New Roman" style:font-size-asian="11pt" style:language-asian="pt" style:country-asian="BR" style:font-weight-asian="normal" style:font-name-complex="Arial2" style:font-size-complex="11pt" style:language-complex="ar" style:country-complex="SA"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pt" fo:country="BR" officeooo:rsid="006ac4f6" officeooo:paragraph-rsid="006ac4f6" style:letter-kerning="false" style:font-name-asian="Times New Roman" style:font-size-asian="11pt" style:language-asian="pt" style:country-asian="BR" style:font-name-complex="Arial2" style:font-size-complex="11pt"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5fbbbb" style:letter-kerning="false" style:font-name-asian="Times New Roman" style:font-size-asian="11pt" style:language-asian="pt" style:country-asian="BR" style:font-name-complex="Arial2" style:font-size-complex="11pt" style:language-complex="ar" style:country-complex="SA"/>
    </style:style>
    <style:style style:name="P10" style:family="paragraph" style:parent-style-name="Default">
      <style:paragraph-properties fo:orphans="0" fo:widows="0"/>
      <style:text-properties fo:color="#000000" loext:opacity="100%" style:font-name="Arial1" fo:font-size="11pt" fo:language="pt" fo:country="BR" style:letter-kerning="false" style:font-name-asian="Times New Roman" style:font-size-asian="11pt" style:language-asian="pt" style:country-asian="BR" style:font-name-complex="Arial2" style:font-size-complex="11pt" style:language-complex="ar" style:country-complex="SA"/>
    </style:style>
    <style:style style:name="P11" style:family="paragraph" style:parent-style-name="Default">
      <style:paragraph-properties fo:text-align="justify" style:justify-single-word="false"/>
      <style:text-properties fo:color="#000000" loext:opacity="100%" style:font-name="Arial1" fo:font-size="11pt" officeooo:paragraph-rsid="005fbbbb" style:font-size-asian="11pt" style:font-size-complex="11pt"/>
    </style:style>
    <style:style style:name="P1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1pt" officeooo:paragraph-rsid="005fbbbb" style:font-size-asian="11pt" style:font-size-complex="11pt"/>
    </style:style>
    <style:style style:name="P13"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officeooo:paragraph-rsid="006ebfcc" style:font-size-asian="11pt" style:font-size-complex="11pt"/>
    </style:style>
    <style:style style:name="P14" style:family="paragraph" style:parent-style-name="Default">
      <style:paragraph-properties fo:margin-left="0cm" fo:margin-right="0cm" fo:line-height="100%" fo:text-align="justify" style:justify-single-word="false" fo:text-indent="0cm" style:auto-text-indent="false"/>
      <style:text-properties fo:color="#000000" loext:opacity="100%" style:font-name="Arial1" fo:font-size="11pt" officeooo:paragraph-rsid="005fbbbb" style:font-size-asian="11pt" style:font-size-complex="11pt"/>
    </style:style>
    <style:style style:name="P1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Arial1" fo:font-size="11pt" officeooo:paragraph-rsid="005fbbb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top="0cm" fo:margin-bottom="0cm" style:contextual-spacing="false" fo:line-height="100%" fo:text-align="justify" style:justify-single-word="false" fo:orphans="2" fo:widows="2" fo:hyphenation-ladder-count="no-limit" fo:background-color="transparent" style:punctuation-wrap="hanging" style:writing-mode="lr-tb"/>
      <style:text-properties fo:color="#000000" loext:opacity="100%" style:font-name="Arial1" fo:font-size="11pt" officeooo:paragraph-rsid="005fbbb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5fbbbb" style:font-size-asian="11pt" style:font-name-complex="Arial2" style:font-size-complex="11pt"/>
    </style:style>
    <style:style style:name="P18"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5fbbbb" style:font-size-asian="11pt" style:font-name-complex="Arial2"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officeooo:paragraph-rsid="005fbbbb" style:font-size-asian="11pt" style:font-name-complex="Arial2" style:font-size-complex="11pt"/>
    </style:style>
    <style:style style:name="P20" style:family="paragraph" style:parent-style-name="Standard">
      <style:paragraph-properties fo:margin-left="0cm" fo:margin-right="-0.136cm" fo:margin-top="0cm" fo:margin-bottom="0cm" style:contextual-spacing="false" fo:line-height="100%" fo:text-align="center" style:justify-single-word="false" fo:text-indent="0cm" style:auto-text-indent="false"/>
      <style:text-properties fo:color="#000000" loext:opacity="100%" style:font-name="Arial1" fo:font-size="11pt" officeooo:paragraph-rsid="005fbbbb" style:font-size-asian="11pt" style:font-name-complex="Arial2" style:font-size-complex="11pt"/>
    </style:style>
    <style:style style:name="P21" style:family="paragraph" style:parent-style-name="Standard">
      <style:paragraph-properties fo:margin-left="0cm" fo:margin-right="-0.136cm" fo:margin-top="0cm" fo:margin-bottom="0cm" style:contextual-spacing="false" fo:line-height="100%" fo:text-indent="0cm" style:auto-text-indent="false"/>
      <style:text-properties fo:color="#000000" loext:opacity="100%" style:font-name="Arial1" fo:font-size="11pt" officeooo:paragraph-rsid="005fbbbb" style:font-size-asian="11pt" style:font-name-complex="Arial2" style:font-size-complex="11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1pt" officeooo:paragraph-rsid="005fbbbb" style:font-size-asian="11pt" style:font-name-complex="Arial2" style:font-size-complex="11pt"/>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Arial1" fo:font-size="11pt" officeooo:paragraph-rsid="005fbbbb" style:font-size-asian="11pt" style:font-name-complex="Arial2" style:font-size-complex="11pt"/>
    </style:style>
    <style:style style:name="P2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fo:font-weight="normal" officeooo:paragraph-rsid="005fbbbb" style:font-size-asian="11pt" style:font-weight-asian="normal" style:font-size-complex="11pt" style:font-weight-complex="normal"/>
    </style:style>
    <style:style style:name="P25"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1pt" fo:font-weight="bold" officeooo:paragraph-rsid="005fbbbb" style:font-size-asian="11pt" style:font-weight-asian="bold" style:font-name-complex="Arial2" style:font-size-complex="11pt"/>
    </style:style>
    <style:style style:name="P26" style:family="paragraph" style:parent-style-name="Standard">
      <style:paragraph-properties fo:margin-left="0cm" fo:margin-right="0.078cm" fo:margin-top="0cm" fo:margin-bottom="0cm" style:contextual-spacing="false" fo:line-height="100%" fo:text-align="center" style:justify-single-word="false" fo:text-indent="0cm" style:auto-text-indent="false"/>
      <style:text-properties fo:color="#000000" loext:opacity="100%" style:font-name="Arial1" fo:font-size="11pt" fo:font-weight="bold" officeooo:paragraph-rsid="005fbbbb" style:font-size-asian="11pt" style:font-weight-asian="bold" style:font-name-complex="Arial2" style:font-size-complex="11pt" style:font-weight-complex="bold"/>
    </style:style>
    <style:style style:name="P27" style:family="paragraph" style:parent-style-name="Standard">
      <style:paragraph-properties fo:margin-left="0cm" fo:margin-right="-0.136cm" fo:margin-top="0cm" fo:margin-bottom="0cm" style:contextual-spacing="false" fo:line-height="100%" fo:text-align="center" style:justify-single-word="false" fo:text-indent="0cm" style:auto-text-indent="false"/>
      <style:text-properties fo:color="#000000" loext:opacity="100%" style:font-name="Arial1" fo:font-size="11pt" fo:font-weight="bold" officeooo:paragraph-rsid="005fbbbb" style:font-size-asian="11pt" style:font-weight-asian="bold" style:font-name-complex="Arial2" style:font-size-complex="11pt" style:font-weight-complex="bold"/>
    </style:style>
    <style:style style:name="P28" style:family="paragraph" style:parent-style-name="Standard">
      <style:paragraph-properties fo:text-align="center" style:justify-single-word="false" fo:orphans="0" fo:widows="0"/>
      <style:text-properties fo:color="#000000" loext:opacity="100%" style:font-name="Arial1" fo:font-size="10pt" officeooo:rsid="00aeaf2d" officeooo:paragraph-rsid="005fbbbb" style:font-name-asian="Arial2" style:font-size-asian="10pt" style:font-name-complex="Arial2" style:font-size-complex="10pt"/>
    </style:style>
    <style:style style:name="P29" style:family="paragraph" style:parent-style-name="Standard">
      <style:paragraph-properties fo:text-align="center" style:justify-single-word="false" fo:orphans="0" fo:widows="0"/>
      <style:text-properties fo:color="#000000" loext:opacity="100%" style:font-name="Arial1" fo:font-size="10pt" officeooo:rsid="006ac4f6" officeooo:paragraph-rsid="006ac4f6" style:font-name-asian="Arial2" style:font-size-asian="10pt" style:font-name-complex="Arial2" style:font-size-complex="10pt"/>
    </style:style>
    <style:style style:name="P30" style:family="paragraph" style:parent-style-name="Standard">
      <style:paragraph-properties fo:text-align="start" style:justify-single-word="false" fo:orphans="0" fo:widows="0"/>
      <style:text-properties fo:color="#000000" loext:opacity="100%" style:font-name="Arial1" fo:font-size="9pt" officeooo:paragraph-rsid="006ac4f6" style:font-name-asian="Arial2" style:font-size-asian="9pt" style:font-name-complex="Arial2" style:font-size-complex="9pt"/>
    </style:style>
    <style:style style:name="P31" style:family="paragraph" style:parent-style-name="Default">
      <style:paragraph-properties fo:margin-top="0cm" fo:margin-bottom="0.007cm" style:contextual-spacing="false" fo:text-align="justify" style:justify-single-word="false" fo:orphans="0" fo:widows="0">
        <style:tab-stops/>
      </style:paragraph-properties>
      <style:text-properties fo:color="#000000" loext:opacity="100%" fo:font-size="9pt" style:font-size-asian="9pt"/>
    </style:style>
    <style:style style:name="P32" style:family="paragraph" style:parent-style-name="Standard">
      <style:paragraph-properties fo:margin-left="0.219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paragraph-rsid="005fbbbb" style:font-name-asian="Calibri1" style:font-size-asian="10pt" style:font-style-asian="normal" style:font-weight-asian="bold" style:font-name-complex="Calibri1" style:font-size-complex="10pt"/>
    </style:style>
    <style:style style:name="P33"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paragraph-rsid="005fbbbb" style:font-name-asian="Calibri1" style:font-size-asian="10pt" style:font-style-asian="normal" style:font-weight-asian="bold" style:font-name-complex="Calibri1" style:font-size-complex="10pt"/>
    </style:style>
    <style:style style:name="P34"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rsid="00aeaf2d" officeooo:paragraph-rsid="005fbbbb" style:font-name-asian="Calibri1" style:font-size-asian="10pt" style:font-style-asian="normal" style:font-weight-asian="bold" style:font-name-complex="Calibri1" style:font-size-complex="10pt"/>
    </style:style>
    <style:style style:name="P35"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bold" officeooo:rsid="00aeaf2d" officeooo:paragraph-rsid="005fbbbb" style:font-name-asian="Calibri1" style:font-size-asian="10pt" style:font-style-asian="normal" style:font-weight-asian="bold" style:font-name-complex="Calibri1" style:font-size-complex="10pt"/>
    </style:style>
    <style:style style:name="P36" style:family="paragraph" style:parent-style-name="Capítulo_20_Numerado_20_-_20_Nível_20_2">
      <style:text-properties fo:color="#000000" loext:opacity="100%" style:font-name="Arial1" fo:font-size="11pt" officeooo:paragraph-rsid="007093da" style:font-size-asian="11pt" style:font-size-complex="11pt"/>
    </style:style>
    <style:style style:name="P37" style:family="paragraph" style:parent-style-name="Capítulo_20_Numerado_20_-_20_Nível_20_2">
      <style:text-properties fo:color="#000000" loext:opacity="100%" style:font-name="Arial1" fo:font-size="11pt" style:font-size-asian="11pt" style:font-size-complex="11pt"/>
    </style:style>
    <style:style style:name="P38" style:family="paragraph" style:parent-style-name="Capítulo_20_Numerado_20_-_20_Nível_20_2">
      <style:text-properties fo:color="#000000" loext:opacity="100%" style:font-name="Arial1" fo:font-size="11pt" officeooo:paragraph-rsid="006cd86e" style:font-size-asian="11pt" style:font-size-complex="11pt"/>
    </style:style>
    <style:style style:name="P39" style:family="paragraph" style:parent-style-name="Capítulo_20_Numerado_20_-_20_Nível_20_2">
      <style:text-properties fo:color="#000000" loext:opacity="100%" style:font-name="Arial1" fo:font-size="11pt" officeooo:rsid="0062dd6b" style:font-size-asian="11pt" style:font-size-complex="11pt"/>
    </style:style>
    <style:style style:name="P40" style:family="paragraph" style:parent-style-name="Capítulo_20_Numerado_20_-_20_Nível_20_2">
      <style:text-properties fo:color="#000000" loext:opacity="100%" style:font-name="Arial1" fo:font-size="11pt" officeooo:paragraph-rsid="0066afa7" style:font-size-asian="11pt" style:font-size-complex="11pt"/>
    </style:style>
    <style:style style:name="P41" style:family="paragraph" style:parent-style-name="Capítulo_20_Numerado_20_-_20_Nível_20_2">
      <style:text-properties fo:color="#000000" loext:opacity="100%" style:font-name="Arial1" fo:font-size="11pt" officeooo:paragraph-rsid="006405c2" style:font-size-asian="11pt" style:font-size-complex="11pt"/>
    </style:style>
    <style:style style:name="P42" style:family="paragraph" style:parent-style-name="Capítulo_20_Numerado_20_-_20_Nível_20_2">
      <style:text-properties fo:color="#000000" loext:opacity="100%" style:font-name="Arial1" fo:font-size="11pt" officeooo:paragraph-rsid="0068a128" style:font-size-asian="11pt" style:font-size-complex="11pt"/>
    </style:style>
    <style:style style:name="P43" style:family="paragraph" style:parent-style-name="Capítulo_20_Numerado_20_-_20_Nível_20_2">
      <style:text-properties fo:color="#000000" loext:opacity="100%" officeooo:paragraph-rsid="0069bbc2"/>
    </style:style>
    <style:style style:name="P44" style:family="paragraph" style:parent-style-name="Capítulo_20_Numerado_20_-_20_Nível_20_3">
      <style:text-properties fo:color="#000000" loext:opacity="100%" style:font-name="Arial1" fo:font-size="11pt" style:font-size-asian="11pt" style:font-size-complex="11pt"/>
    </style:style>
    <style:style style:name="P45" style:family="paragraph" style:parent-style-name="Capítulo_20_Numerado_20_-_20_Nível_20_3">
      <style:text-properties fo:color="#000000" loext:opacity="100%" style:font-name="Arial1" fo:font-size="11pt" officeooo:paragraph-rsid="006405c2" style:font-size-asian="11pt" style:font-size-complex="11pt"/>
    </style:style>
    <style:style style:name="P4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5fbbbb" style:font-size-asian="11pt" style:font-name-complex="Arial2" style:font-size-complex="11pt"/>
    </style:style>
    <style:style style:name="P4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1pt" fo:font-weight="bold" officeooo:rsid="002174f3" officeooo:paragraph-rsid="005fbbbb" style:font-size-asian="11pt" style:font-weight-asian="bold" style:font-name-complex="Arial2" style:font-size-complex="11pt"/>
    </style:style>
    <style:style style:name="P48" style:family="paragraph" style:parent-style-name="Heading_20_1">
      <style:text-properties fo:color="#000000" loext:opacity="100%" style:font-name="Arial1" fo:font-size="11pt" style:font-size-asian="11pt" style:font-size-complex="11pt"/>
    </style:style>
    <style:style style:name="P49" style:family="paragraph" style:parent-style-name="Heading_20_1">
      <style:text-properties fo:color="#000000" loext:opacity="100%" style:font-name="Arial1" fo:font-size="11pt" officeooo:paragraph-rsid="00618863" style:font-size-asian="11pt" style:font-size-complex="11pt"/>
    </style:style>
    <style:style style:name="P50" style:family="paragraph" style:parent-style-name="Heading_20_1">
      <style:text-properties fo:color="#000000" loext:opacity="100%" style:font-name="Arial1" fo:font-size="11pt" fo:font-weight="bold" officeooo:rsid="0066a8d7" style:font-size-asian="11pt" style:font-weight-asian="bold" style:font-size-complex="11pt" style:font-weight-complex="bold"/>
    </style:style>
    <style:style style:name="P51" style:family="paragraph" style:parent-style-name="Heading_20_1">
      <style:text-properties fo:color="#000000" loext:opacity="100%" style:font-name="Arial1" fo:font-size="11pt" fo:font-weight="bold" style:font-size-asian="11pt" style:font-weight-asian="bold" style:font-name-complex="Arial2" style:font-size-complex="11pt"/>
    </style:style>
    <style:style style:name="P52" style:family="paragraph" style:parent-style-name="Heading_20_1">
      <style:text-properties fo:color="#000000" loext:opacity="100%" style:font-name="Arial1" fo:font-size="11pt" fo:font-weight="bold" officeooo:rsid="0067eb24" style:font-size-asian="11pt" style:font-size-complex="11pt"/>
    </style:style>
    <style:style style:name="P53" style:family="paragraph" style:parent-style-name="List_20_Paragraph"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bold" officeooo:paragraph-rsid="005fbbbb" style:font-size-asian="11pt" style:font-weight-asian="bold" style:font-name-complex="Arial2" style:font-size-complex="11pt"/>
    </style:style>
    <style:style style:name="P54" style:family="paragraph" style:parent-style-name="Standard" style:master-page-name="NUCLEP_20_-_20_Retrato">
      <style:paragraph-properties fo:text-align="center" style:justify-single-word="false" style:page-number="auto" fo:break-before="page"/>
      <style:text-properties fo:color="#000000" loext:opacity="100%" style:font-name="Arial1" fo:font-size="11pt" officeooo:paragraph-rsid="005fbbbb" style:font-size-asian="11pt" style:font-size-complex="11pt"/>
    </style:style>
    <style:style style:name="P55"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bbbb" style:font-size-asian="11pt" style:font-size-complex="11pt"/>
    </style:style>
    <style:style style:name="P56" style:family="paragraph" style:parent-style-name="Standard"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punctuation-wrap="hanging" style:writing-mode="lr-tb"/>
      <style:text-properties fo:color="#000000" loext:opacity="100%" style:font-name="Arial1" fo:font-size="11pt" officeooo:paragraph-rsid="005fbbb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Arial1" fo:font-size="11pt" officeooo:paragraph-rsid="005fbbbb" style:font-size-asian="11pt" style:font-name-complex="Arial2" style:font-size-complex="11pt"/>
    </style:style>
    <style:style style:name="P58" style:family="paragraph" style:parent-style-name="Standard">
      <style:paragraph-properties fo:margin-left="0cm" fo:margin-right="-0.136cm" fo:margin-top="0cm" fo:margin-bottom="0cm" style:contextual-spacing="false" fo:line-height="100%" fo:text-indent="0cm" style:auto-text-indent="false"/>
      <style:text-properties fo:color="#000000" loext:opacity="100%" style:font-name="Arial1" fo:font-size="11pt" officeooo:paragraph-rsid="0072956b" style:font-size-asian="11pt" style:font-name-complex="Arial2" style:font-size-complex="11pt"/>
    </style:style>
    <style:style style:name="P59"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bold" officeooo:paragraph-rsid="005fbbbb" style:font-size-asian="11pt" style:font-weight-asian="bold" style:font-name-complex="Arial2" style:font-size-complex="11pt"/>
    </style:style>
    <style:style style:name="P60" style:family="paragraph" style:parent-style-name="Standard">
      <style:paragraph-properties fo:margin-left="0cm" fo:margin-right="-0.136cm" fo:margin-top="0cm" fo:margin-bottom="0cm" style:contextual-spacing="false" fo:line-height="100%" fo:text-align="center" style:justify-single-word="false" fo:text-indent="0cm" style:auto-text-indent="false"/>
      <style:text-properties fo:color="#000000" loext:opacity="100%" style:font-name="Arial1" fo:font-size="11pt" fo:font-weight="bold" officeooo:paragraph-rsid="005fbbbb" style:font-size-asian="11pt" style:font-weight-asian="bold" style:font-name-complex="Arial2" style:font-size-complex="11pt" style:font-weight-complex="bold"/>
    </style:style>
    <style:style style:name="T1" style:family="text">
      <style:text-properties style:font-name="Open Sans" fo:font-size="8pt" fo:language="pt" fo:country="BR" style:font-size-asian="8pt" style:font-name-complex="Calibri" style:font-size-complex="8pt"/>
    </style:style>
    <style:style style:name="T2"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T3"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6868da" style:font-weight-asian="bold" style:font-weight-complex="bold"/>
    </style:style>
    <style:style style:name="T7" style:family="text">
      <style:text-properties fo:font-weight="bold" officeooo:rsid="006ebfcc" style:font-weight-asian="bold" style:font-weight-complex="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officeooo:rsid="00219ec5" style:font-weight-asian="bold" style:font-name-complex="Arial2" style:font-weight-complex="bold"/>
    </style:style>
    <style:style style:name="T11" style:family="text">
      <style:text-properties fo:font-weight="bold" officeooo:rsid="00203746" style:font-weight-asian="bold" style:font-name-complex="Arial2" style:font-weight-complex="bold"/>
    </style:style>
    <style:style style:name="T12" style:family="text">
      <style:text-properties fo:font-weight="bold" officeooo:rsid="00219ec5" style:font-weight-asian="bold" style:font-name-complex="Arial2"/>
    </style:style>
    <style:style style:name="T13" style:family="text">
      <style:text-properties fo:font-weight="bold" officeooo:rsid="00364fa5" style:font-weight-asian="bold" style:font-name-complex="Arial2"/>
    </style:style>
    <style:style style:name="T14" style:family="text">
      <style:text-properties fo:font-weight="bold" officeooo:rsid="006fd029" style:font-weight-asian="bold" style:font-name-complex="Arial2"/>
    </style:style>
    <style:style style:name="T15" style:family="text">
      <style:text-properties fo:font-weight="bold" officeooo:rsid="007982a9" style:font-weight-asian="bold" style:font-name-complex="Arial2"/>
    </style:style>
    <style:style style:name="T16" style:family="text">
      <style:text-properties fo:font-weight="bold" officeooo:rsid="005ebc28" style:font-weight-asian="bold" style:font-name-complex="Arial2"/>
    </style:style>
    <style:style style:name="T17" style:family="text">
      <style:text-properties fo:font-weight="bold" officeooo:rsid="006ebfcc" style:font-weight-asian="bold" style:font-name-complex="Arial2"/>
    </style:style>
    <style:style style:name="T18" style:family="text">
      <style:text-properties fo:font-weight="bold" officeooo:rsid="0067eb24"/>
    </style:style>
    <style:style style:name="T19" style:family="text">
      <style:text-properties fo:font-weight="bold" officeooo:rsid="0051d478"/>
    </style:style>
    <style:style style:name="T20" style:family="text">
      <style:text-properties fo:font-variant="normal" fo:text-transform="none" fo:color="#000000" loext:opacity="100%" style:text-line-through-style="none" style:text-line-through-type="none" style:text-position="0% 100%" style:font-name="Arial1" fo:font-size="11pt" fo:font-style="normal" style:text-underline-style="none" style:font-name-asian="Arial2" style:font-size-asian="11pt" style:font-style-asian="normal" style:font-size-complex="11pt"/>
    </style:style>
    <style:style style:name="T21" style:family="text">
      <style:text-properties fo:font-variant="normal" fo:text-transform="none" fo:color="#000000" loext:opacity="100%" style:text-line-through-style="none" style:text-line-through-type="none" style:text-position="0% 100%" style:font-name="Arial1" fo:font-size="11pt" fo:font-style="normal" style:text-underline-style="none" officeooo:rsid="009f48c9" style:font-name-asian="Arial2" style:font-size-asian="11pt" style:font-style-asian="normal" style:font-size-complex="11pt"/>
    </style:style>
    <style:style style:name="T22" style:family="text">
      <style:text-properties fo:font-variant="normal" fo:text-transform="none" style:text-line-through-style="none" style:text-line-through-type="none" style:text-position="0% 100%" fo:letter-spacing="-0.012cm" fo:font-style="normal" style:text-underline-style="none" fo:font-weight="bold" officeooo:rsid="0050851d" style:font-name-asian="Arial2" style:font-style-asian="normal" style:font-weight-asian="bold" style:font-name-complex="Arial2" style:font-weight-complex="bold"/>
    </style:style>
    <style:style style:name="T23" style:family="text">
      <style:text-properties fo:font-variant="normal" fo:text-transform="none" style:text-line-through-style="none" style:text-line-through-type="none" style:text-position="0% 100%" fo:letter-spacing="-0.012cm" fo:font-style="normal" style:text-underline-style="none" fo:font-weight="normal" officeooo:rsid="005ebc28" style:font-name-asian="Arial2" style:font-style-asian="normal" style:font-weight-asian="normal" style:font-name-complex="Arial2" style:font-weight-complex="bold"/>
    </style:style>
    <style:style style:name="T24" style:family="text">
      <style:text-properties fo:font-variant="normal" fo:text-transform="none" style:text-line-through-style="none" style:text-line-through-type="none" style:text-position="0% 100%" fo:letter-spacing="-0.012cm" fo:font-style="normal" style:text-underline-style="none" fo:font-weight="normal" officeooo:rsid="0050851d" style:font-name-asian="Arial2" style:font-style-asian="normal" style:font-weight-asian="normal" style:font-name-complex="Arial2" style:font-weight-complex="bold"/>
    </style:style>
    <style:style style:name="T25" style:family="text">
      <style:text-properties fo:font-variant="normal" fo:text-transform="none" style:text-line-through-style="none" style:text-line-through-type="none" style:text-position="0% 100%" fo:letter-spacing="-0.012cm" fo:font-style="normal" style:text-underline-style="none" fo:font-weight="normal" officeooo:rsid="005f2531" style:font-name-asian="Arial2" style:font-style-asian="normal" style:font-weight-asian="normal" style:font-name-complex="Arial2" style:font-weight-complex="bold"/>
    </style:style>
    <style:style style:name="T26" style:family="text">
      <style:text-properties fo:color="#000000" loext:opacity="100%" style:font-name="Arial1" fo:font-size="11pt" style:font-size-asian="11pt" style:font-size-complex="11pt"/>
    </style:style>
    <style:style style:name="T27" style:family="text">
      <style:text-properties fo:language="pt" fo:country="BR" style:letter-kerning="false" style:font-name-asian="Times New Roman" style:language-asian="pt" style:country-asian="BR" style:font-name-complex="Arial2" style:language-complex="ar" style:country-complex="SA"/>
    </style:style>
    <style:style style:name="T28" style:family="text">
      <style:text-properties fo:language="pt" fo:country="BR" officeooo:rsid="00618fb6" style:letter-kerning="false" style:font-name-asian="Times New Roman" style:language-asian="pt" style:country-asian="BR" style:font-name-complex="Arial2" style:language-complex="ar" style:country-complex="SA"/>
    </style:style>
    <style:style style:name="T29" style:family="text">
      <style:text-properties fo:language="pt" fo:country="BR" officeooo:rsid="00357530" style:letter-kerning="false" style:font-name-asian="Times New Roman" style:language-asian="pt" style:country-asian="BR" style:font-name-complex="Arial2" style:language-complex="ar" style:country-complex="SA"/>
    </style:style>
    <style:style style:name="T30" style:family="text">
      <style:text-properties officeooo:rsid="0067eb24"/>
    </style:style>
    <style:style style:name="T31" style:family="text">
      <style:text-properties officeooo:rsid="0051d478"/>
    </style:style>
    <style:style style:name="T32" style:family="text">
      <style:text-properties officeooo:rsid="0069973d"/>
    </style:style>
    <style:style style:name="T33" style:family="text">
      <style:text-properties officeooo:rsid="006dbe73"/>
    </style:style>
    <style:style style:name="T34" style:family="text">
      <style:text-properties officeooo:rsid="0029a1c3"/>
    </style:style>
    <style:style style:name="T35" style:family="text">
      <style:text-properties officeooo:rsid="006b80fd"/>
    </style:style>
    <style:style style:name="T36" style:family="text">
      <style:text-properties officeooo:rsid="006b94c9"/>
    </style:style>
    <style:style style:name="T37" style:family="text">
      <style:text-properties officeooo:rsid="006de28b"/>
    </style:style>
    <style:style style:name="T38" style:family="text">
      <style:text-properties officeooo:rsid="004cbc28"/>
    </style:style>
    <style:style style:name="T39" style:family="text">
      <style:text-properties style:font-name="Arial1" fo:font-size="11pt" style:font-size-asian="11pt" style:font-size-complex="11pt"/>
    </style:style>
    <style:style style:name="T40" style:family="text">
      <style:text-properties style:font-name="Arial1" fo:font-size="11pt" officeooo:rsid="0069bbc2" style:font-size-asian="11pt" style:font-size-complex="11pt"/>
    </style:style>
    <style:style style:name="T41" style:family="text">
      <style:text-properties style:font-name="Arial1" fo:font-size="11pt" officeooo:rsid="0051d478" style:font-size-asian="11pt" style:font-size-complex="11pt"/>
    </style:style>
    <style:style style:name="T42" style:family="text">
      <style:text-properties style:font-name="Arial1" fo:font-size="11pt" officeooo:rsid="00680647" style:font-size-asian="11pt" style:font-size-complex="11pt"/>
    </style:style>
    <style:style style:name="T43" style:family="text">
      <style:text-properties officeooo:rsid="006868da"/>
    </style:style>
    <style:style style:name="T44" style:family="text">
      <style:text-properties style:font-name="ArialMT"/>
    </style:style>
    <style:style style:name="T45" style:family="text">
      <style:text-properties fo:font-size="11pt" style:font-size-asian="11pt"/>
    </style:style>
    <style:style style:name="T46" style:family="text">
      <style:text-properties officeooo:rsid="006bbf5d"/>
    </style:style>
    <style:style style:name="T47" style:family="text">
      <style:text-properties officeooo:rsid="0066a8d7"/>
    </style:style>
    <style:style style:name="T48" style:family="text">
      <style:text-properties officeooo:rsid="0062dd6b"/>
    </style:style>
    <style:style style:name="T49" style:family="text">
      <style:text-properties fo:font-weight="normal" style:font-weight-asian="normal" style:font-weight-complex="normal"/>
    </style:style>
    <style:style style:name="T50" style:family="text">
      <style:text-properties fo:font-weight="normal" officeooo:rsid="0062dd6b" style:font-weight-asian="normal" style:font-weight-complex="normal"/>
    </style:style>
    <style:style style:name="T51" style:family="text">
      <style:text-properties fo:font-weight="normal" officeooo:rsid="0060e26b" style:font-weight-asian="normal" style:font-weight-complex="normal"/>
    </style:style>
    <style:style style:name="T52" style:family="text">
      <style:text-properties fo:font-weight="normal" officeooo:rsid="006ebfcc" style:font-weight-asian="normal" style:font-weight-complex="normal"/>
    </style:style>
    <style:style style:name="T53" style:family="text">
      <style:text-properties officeooo:rsid="00680647"/>
    </style:style>
    <style:style style:name="T54" style:family="text">
      <style:text-properties officeooo:rsid="01b8bf3d"/>
    </style:style>
    <style:style style:name="T55" style:family="text">
      <style:text-properties officeooo:rsid="01b9873b"/>
    </style:style>
    <style:style style:name="T56" style:family="text">
      <style:text-properties fo:letter-spacing="-0.012cm" fo:font-weight="normal" style:font-weight-asian="normal" style:font-name-complex="Arial2" style:font-weight-complex="normal"/>
    </style:style>
    <style:style style:name="T57" style:family="text">
      <style:text-properties fo:letter-spacing="-0.012cm" fo:font-weight="normal" officeooo:rsid="002bd068" style:font-weight-asian="normal" style:font-name-complex="Arial2" style:font-weight-complex="normal"/>
    </style:style>
    <style:style style:name="T58" style:family="text">
      <style:text-properties fo:letter-spacing="-0.012cm" fo:font-weight="normal" officeooo:rsid="005dd0cc" style:font-weight-asian="normal" style:font-name-complex="Arial2" style:font-weight-complex="normal"/>
    </style:style>
    <style:style style:name="T59" style:family="text">
      <style:text-properties fo:letter-spacing="-0.012cm" fo:font-weight="normal" officeooo:rsid="005ebc28" style:font-weight-asian="normal" style:font-name-complex="Arial2" style:font-weight-complex="normal"/>
    </style:style>
    <style:style style:name="T60" style:family="text">
      <style:text-properties fo:letter-spacing="-0.012cm" fo:font-weight="normal" officeooo:rsid="005f2531" style:font-weight-asian="normal" style:font-name-complex="Arial2" style:font-weight-complex="normal"/>
    </style:style>
    <style:style style:name="T61" style:family="text">
      <style:text-properties fo:letter-spacing="-0.012cm" fo:font-weight="normal" officeooo:rsid="007461ee" style:font-weight-asian="normal" style:font-name-complex="Arial2" style:font-weight-complex="normal"/>
    </style:style>
    <style:style style:name="T62" style:family="text">
      <style:text-properties fo:letter-spacing="-0.012cm" fo:font-weight="bold" officeooo:rsid="002bd068" style:font-weight-asian="bold" style:font-name-complex="Arial2" style:font-weight-complex="bold"/>
    </style:style>
    <style:style style:name="T63"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64"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65" style:family="text">
      <style:text-properties style:text-outline="false" style:text-line-through-style="none" style:text-line-through-type="none" fo:letter-spacing="-0.012cm" fo:font-style="normal" fo:text-shadow="none" style:text-underline-style="none" fo:font-weight="normal" officeooo:rsid="005f2531" style:font-style-asian="normal" style:font-weight-asian="normal" style:font-name-complex="Arial2" style:font-weight-complex="normal" style:text-emphasiz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8">CONTRATO CS-</text:span><text:span text:style-name="T17">046</text:span><text:span text:style-name="T8">/</text:span><text:span text:style-name="T17">2024</text:span></text:p>
      <text:p text:style-name="P13"><text:span text:style-name="T8">CONTRATO DE </text:span><text:span text:style-name="T15">PRESTAÇÃO DE SERVIÇOS</text:span><text:span text:style-name="T8"> QUE </text:span><text:span text:style-name="T16">FAZEM ENTRE SI A</text:span><text:span text:style-name="T8"> NUCLEBRÁS EQUIPAMENTOS PESADOS – NUCLEP E MISURETECH AUTOMAÇÃO E SERVIÇOS LTDA.</text:span></text:p>
      <text:h text:style-name="P48" text:outline-level="1">DAS PARTES</text:h>
      <text:p text:style-name="P11"/>
      <text:h text:style-name="P36" text:outline-level="2"><text:span text:style-name="T22">NUCLEBRAS EQUIPAMENTOS PESADOS</text:span><text:span text:style-name="T23"> – Empresa Pública, criada pelo Decreto nº. </text:span><text:span text:style-name="T24">76.805/75</text:span><text:span text:style-name="T23">, de </text:span><text:span text:style-name="T24">16/12/1975, </text:span><text:span text:style-name="T25">com sede</text:span><text:span text:style-name="T56"> na Av. Gen. Euclydes de </text:span><text:span text:style-name="T57">O</text:span><text:span text:style-name="T56">liveira </text:span><text:span text:style-name="T57">F</text:span><text:span text:style-name="T56">igueiredo, 200 – Brisamar - </text:span><text:span text:style-name="T57">I</text:span><text:span text:style-name="T56">taguaí – </text:span><text:span text:style-name="T57">RJ</text:span><text:span text:style-name="T56">, </text:span><text:span text:style-name="T58">CEP: 23825-410, </text:span><text:span text:style-name="T57">CNPJ</text:span><text:span text:style-name="T56"> n° 42.515.882/0003-30, </text:span><text:span text:style-name="T59">adiante denominada </text:span><text:span text:style-name="T62">NUCLEP</text:span><text:span text:style-name="T56">, </text:span><text:span text:style-name="T60">representad</text:span><text:span text:style-name="T61">a</text:span><text:span text:style-name="T60"> neste ato pela Diretoria Executiva, cujas atribuições lhe são conferidas pelo </text:span><text:span text:style-name="T63">Estatuto Social </text:span><text:span text:style-name="T64">da </text:span><text:span text:style-name="T65">Companhia</text:span><text:span text:style-name="T64">, </text:span><text:span text:style-name="T56">e</text:span><text:span text:style-name="T4"> MISURETECH AUTOMAÇÃO E SERVIÇOS LTDA</text:span><text:span text:style-name="T49"> doravante denominada</text:span><text:span text:style-name="T5"> CONTRATADA</text:span><text:span text:style-name="T49">, CNPJ nº 32.683.520/0001-32, </text:span><text:span text:style-name="T52">com sede na </text:span><text:span text:style-name="T49">Rua Paschoal Ranieri, nº 83 – Sala 01, Bras, Mococa/SP, CEP 13.735-029, representada por Ana Tereza Castelani, RG 40.215.707-2, CPF 305.406.548-09, na qualidade de representante legal, tendo em vista o que consta no Processo nº 0048739.00010250/2023-74 e em observância às disposições da Lei nº </text:span><text:span text:style-name="T51">13.303, de 30 de junho de 2016, da</text:span><text:span text:style-name="T49"> Lei nº 8.078, de 1990 - Código de Defesa do Consumidor, do Decreto nº 7.892, de 23 de janeiro de 2013 </text:span><text:span text:style-name="T51">e do Regulamento de Licitações e Contratos da NUCLEP</text:span><text:span text:style-name="T49">, resolvem celebrar o presente Termo de Contrato, decorrente do </text:span><text:span text:style-name="T5">Pregão nº </text:span><text:span text:style-name="T7">022</text:span><text:span text:style-name="T5">/20</text:span><text:span text:style-name="T7">24</text:span><text:span text:style-name="T49">, </text:span><text:span text:style-name="T51">m</text:span><text:span text:style-name="T49">ediante as cláusulas e condições a seguir enunciadas.</text:span></text:h>
      <text:h text:style-name="P49" text:outline-level="1">DO OBJETO</text:h>
      <text:h text:style-name="P43" text:outline-level="2"><text:span text:style-name="T39">O objeto do presente instrumento é a contratação de serviços de retrofitting</text:span><text:span text:style-name="T45"> </text:span><text:span text:style-name="T39">eletroeletrônico da furadeira de profundidade DIAG-KOLB HTBIII (5.11.12.2), que serão prestados nas condições estabelecidas no Termo de Referência, anexo </text:span><text:span text:style-name="T40">a</text:span><text:span text:style-name="T39">o Edital </text:span><text:span text:style-name="T40">e</text:span><text:span text:style-name="T41"> </text:span><text:span text:style-name="T42">Contrato.</text:span></text:h>
      <text:h text:style-name="P37" text:outline-level="2">Este Termo de Contrato vincula-se ao Edital do Pregão, identificado no preâmbulo e à proposta vencedora, independentemente de transcrição.</text:h>
      <text:p text:style-name="P14"/>
      <text:h text:style-name="P37" text:outline-level="2"><text:span text:style-name="T28">Discriminação </text:span><text:span text:style-name="T29">do objeto</text:span><text:span text:style-name="T27">:</text:span></text:h>
      <table:table table:name="Tabela4" table:style-name="Tabela4">
        <table:table-column table:style-name="Tabela4.A"/>
        <table:table-row table:style-name="Tabela4.1">
          <table:table-cell table:style-name="Tabela4.A1" office:value-type="string">
            <text:p text:style-name="P31">SERVIÇO DE RETROFITTING ELETROELETRÔNICO DA FURADEIRA DE PROFUNDIDADE DIAG-KOLB HTBIII (5.11.12.2) COM INSTALAÇÃO DE NOVOS ACIONAMENTOS DIGITAIS ZSTAR2 E RELATIVOS SERVO-MOTORES PARA OS EIXOS X E Y, MAIS SERVIÇOS DE CERTIFICAÇÃO GEOMÉTRICA, MAIS SERVIÇO DE SUBSTITUIÇÃO DE DOIS RESOLVERS PARA OS EIXOS X E Y, COM FORNECIMENTO DOS MATERIAIS NECESSÁRIOS PARA TODOS OS SERVIÇOS</text:p>
          </table:table-cell>
        </table:table-row>
      </table:table>
      <text:p text:style-name="P1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2">Item</text:p>
          </table:table-cell>
          <table:table-cell table:style-name="Tabela1.A1" office:value-type="string">
            <text:p text:style-name="P33">Especificação</text:p>
          </table:table-cell>
          <table:table-cell table:style-name="Tabela1.A1" office:value-type="string">
            <text:p text:style-name="P34">Unid</text:p>
          </table:table-cell>
          <table:table-cell table:style-name="Tabela1.A1" office:value-type="string">
            <text:p text:style-name="P35">Qtd</text:p>
          </table:table-cell>
        </table:table-row>
        <table:table-row table:style-name="Tabela1.2">
          <table:table-cell table:style-name="Tabela1.A2" office:value-type="string">
            <text:p text:style-name="P28">1</text:p>
          </table:table-cell>
          <table:table-cell table:style-name="Tabela1.B2" office:value-type="string">
            <text:p text:style-name="P30">SERVIÇO DE RETROFITTING ELETROELETRÔNIC<text:span text:style-name="T54">O</text:span> DA FURADEIRA DE PROFUNDIDADE DIAG-KOLB HTBIII (5.11.12.2) COM INSTALAÇÃO DE NOVOS ACIONAMENTOS DIGITAIS ZSTAR2 E RELATIVOS SERVO-MOTORES PARA OS EIXOS X E Y, MAIS SERVIÇOS DE CERTIFICAÇÃO GEOMÉTRICA, <text:span text:style-name="T55">MAIS </text:span>SERVIÇO DE SUBSTITUIÇÃO DE DOIS RESOLVERS PARA OS EIXOS X E Y, COM FORNECIMENTO D<text:span text:style-name="T55">OS</text:span> MATERIAIS <text:span text:style-name="T55">NECESSÁRIOS PARA TODOS OS SERVIÇOS</text:span></text:p>
          </table:table-cell>
          <table:table-cell table:style-name="Tabela1.C2" office:value-type="string">
            <text:p text:style-name="P29">Un</text:p>
          </table:table-cell>
          <table:table-cell table:style-name="Tabela1.D2" office:value-type="string">
            <text:p text:style-name="P29">01</text:p>
          </table:table-cell>
        </table:table-row>
      </table:table>
      <text:p text:style-name="P9"><text:soft-page-break/></text:p>
      <text:p text:style-name="P8">2.3.1 As demais condições para execução do objeto se encontram no Termo de referência.</text:p>
      <text:h text:style-name="P48" text:outline-level="1"><text:span text:style-name="T4">DA </text:span><text:span text:style-name="T8">VIGÊNCIA</text:span></text:h>
      <text:h text:style-name="P38" text:outline-level="2">A vigência do presente contrato será de 12 (doze) meses, contados da data da sua assinatura, podendo ser prorrogado por meio de aditivo, excepcionalmente, mediante justificativa e na hipótese de sobrevir situações que impeçam ou prejudiquem a regular execução. </text:h>
      <text:h text:style-name="P48" text:outline-level="1">DO VALOR</text:h>
      <text:h text:style-name="P37" text:outline-level="2">O valor total da contratação é de <text:span text:style-name="T5">R$ 3.794.000,00 (</text:span><text:span text:style-name="T7">T</text:span><text:span text:style-name="T5">rês milhões setecentos e noventa e quatro mil reais)</text:span>.</text:h>
      <text:h text:style-name="P37" text:outline-level="2">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h>
      <text:h text:style-name="P48" text:outline-level="1"><text:span text:style-name="T9">D</text:span><text:span text:style-name="T10">O E</text:span><text:span text:style-name="T12">MPENHO</text:span></text:h>
      <text:h text:style-name="P39" text:outline-level="2">Tão logo seja emitido o competente empenho, seus dados, bem como sua classificação programática, serão objeto de adendo ao presente contrato.</text:h>
      <text:h text:style-name="P48" text:outline-level="1"><text:span text:style-name="T47">DO</text:span><text:span text:style-name="T48"> PAGAMENTO</text:span></text:h>
      <text:h text:style-name="P40" text:outline-level="2"><text:span text:style-name="T48">O prazo para pagamento e demais condições a ele referentes encontram-se no Termo de Referência, </text:span><text:span text:style-name="T31">anexo </text:span><text:span text:style-name="T32">a</text:span><text:span text:style-name="T31">o </text:span><text:span text:style-name="T53">Contrato.</text:span></text:h>
      <text:h text:style-name="P48" text:outline-level="1"><text:span text:style-name="T47">DO </text:span><text:span text:style-name="T48">REAJUSTE </text:span><text:span text:style-name="T50"><text:s text:c="8"/></text:span></text:h>
      <text:h text:style-name="P40" text:outline-level="2"><text:span text:style-name="T48">As regras acerca do reajuste do valor contratual são as estabelecidas no Termo de Referência, </text:span><text:span text:style-name="T31">anexo </text:span><text:span text:style-name="T32">a</text:span><text:span text:style-name="T31">o </text:span><text:span text:style-name="T53">Contrato.</text:span></text:h>
      <text:h text:style-name="P48" text:outline-level="1">DO EQUILÍBRIO ECONÔMICO-FINANCEIRO DO CONTRATO</text:h>
      <text:h text:style-name="P40" text:outline-level="2">O equilíbrio econômico-financeiro é aquele previst<text:span text:style-name="T32">o</text:span> no Termo de Referência, <text:span text:style-name="T31">anexo </text:span><text:span text:style-name="T32">a</text:span><text:span text:style-name="T31">o </text:span><text:span text:style-name="T53">Contrato.</text:span></text:h>
      <text:h text:style-name="P48" text:outline-level="1">GARANTIA DE EXECUÇÃO</text:h>
      <text:h text:style-name="P40" text:outline-level="2"><text:span text:style-name="T46">Será exigida a</text:span><text:span text:style-name="T47"> garantia da execução </text:span><text:span text:style-name="T46">contratual,</text:span><text:span text:style-name="T47"> </text:span><text:span text:style-name="T48">conforme regras constantes </text:span><text:span text:style-name="T46">no item 20 </text:span><text:span text:style-name="T48">do Termo de Referência</text:span><text:span text:style-name="T53">.</text:span></text:h>
      <text:h text:style-name="P50" text:outline-level="1"><text:soft-page-break/>DA ENTREGA E DO RECEBIMENTO DO OBJETO</text:h>
      <text:h text:style-name="P40" text:outline-level="2">As condições de entrega e recebimento do objeto são aquelas previstas no Termo de Referência.</text:h>
      <text:h text:style-name="P48" text:outline-level="1"><text:span text:style-name="T5">DO</text:span> <text:span text:style-name="T4">CONTROLE E FISCALIZAÇÃO DA EXECUÇÃO</text:span></text:h>
      <text:h text:style-name="P40" text:outline-level="2"><text:span text:style-name="T48">A fiscalização da execução do objeto será efetuada por </text:span><text:span text:style-name="T47">empregado</text:span><text:span text:style-name="T48"> designado pela CONTRATANTE, na forma estabelecida no Termo de Referência</text:span><text:span text:style-name="T53">.</text:span></text:h>
      <text:h text:style-name="P48" text:outline-level="1"><text:span text:style-name="T18">DAS </text:span><text:span text:style-name="T19">OBRIGAÇÕES DA CONTRATANTE E DA CONTRATADA</text:span></text:h>
      <text:h text:style-name="P40" text:outline-level="2"><text:span text:style-name="T31">As obrigações da CONTRATANTE e da CONTRATADA são aquelas previstas no Termo de Referência</text:span><text:span text:style-name="T53">.</text:span></text:h>
      <text:h text:style-name="P48" text:outline-level="1">DA SUBCONTRATAÇÃO</text:h>
      <text:h text:style-name="P40" text:outline-level="2"><text:span text:style-name="T31">A subcontratação é aquela prevista no Termo de Referência</text:span><text:span text:style-name="T53">.</text:span></text:h>
      <text:h text:style-name="P52" text:outline-level="1">DAS PENALIDADES</text:h>
      <text:h text:style-name="P40" text:outline-level="2"><text:span text:style-name="T31">As </text:span><text:span text:style-name="T30">penalidades</text:span><text:span text:style-name="T31"> referentes à execução do contrato são aquelas previstas no Termo de Referência</text:span><text:span text:style-name="T53">.</text:span></text:h>
      <text:h text:style-name="P48" text:outline-level="1">DA MATRIZ DE RISCOS</text:h>
      <text:h text:style-name="P40" text:outline-level="2">A matriz de riscos é aquela prevista no<text:span text:style-name="T46">s anexos do</text:span> Termo de Referência<text:span text:style-name="T53">.</text:span></text:h>
      <text:p text:style-name="P24"/>
      <text:h text:style-name="P48" text:outline-level="1">DA RESCISÃO DO CONTRATO </text:h>
      <text:h text:style-name="P37" text:outline-level="2">O instrumento contratual poderá ser rescindido unilateralmente pela NUCLEP, independentemente de notificação ou de interpelação, judicial ou extrajudicial, nas seguintes hipóteses: </text:h>
      <text:h text:style-name="P44" text:outline-level="3">Diante do não cumprimento ou cumprimento irregular de cláusulas contratuais, especificações, projetos ou prazos; </text:h>
      <text:h text:style-name="P44" text:outline-level="3">Diante da lentidão do seu cumprimento, levando a NUCLEP a comprovar a impossibilidade da conclusão da obra, do serviço ou do fornecimento, nos prazos estipulados; </text:h>
      <text:h text:style-name="P44" text:outline-level="3">Diante do atraso injustificado no início da obra, serviço ou fornecimento; </text:h>
      <text:h text:style-name="P44" text:outline-level="3">Pela paralisação da obra, do serviço ou do fornecimento, sem justa causa e prévia comunicação à NUCLEP;</text:h>
      <text:h text:style-name="P44" text:outline-level="3">Pelo desatendimento das determinações regulares da autoridade designada para acompanhar e fiscalizar a execução do contrato, assim como as de seus superiores; e, </text:h>
      <text:h text:style-name="P44" text:outline-level="3"><text:soft-page-break/>Pelo cometimento reiterado de faltas na sua execução.</text:h>
      <text:h text:style-name="P44" text:outline-level="3"><text:span text:style-name="T34">A</text:span> associação da contratada com outrem, a cessão ou transferência, total ou parcial, bem como a fusão, cisão ou incorporação não admitidas no edital e no contrato;</text:h>
      <text:h text:style-name="P44" text:outline-level="3"><text:span text:style-name="T34">D</text:span>ecretação de falência ou a instauração de insolvência civil da contratada;</text:h>
      <text:h text:style-name="P44" text:outline-level="3"><text:span text:style-name="T34">A</text:span>lteração social ou a modificação da finalidade ou da estrutura da empresa que prejudique a execução do contrato;</text:h>
      <text:h text:style-name="P44" text:outline-level="3"><text:span text:style-name="T34">O</text:span><text:span text:style-name="T31">corrência de caso fortuito ou de força maior, regularmente comprovado, impeditivo da execução do contrato;</text:span></text:h>
      <text:h text:style-name="P44" text:outline-level="3"><text:span text:style-name="T31">Raz</text:span>ões de interesse público de alta relevância e amplo conhecimento, justificadas e determinadas pelo gerente geral de Compras e Contratações e exaradas no processo administrativo a que se refere o contrato.</text:h>
      <text:h text:style-name="P48" text:outline-level="1"><text:span text:style-name="T11">DA</text:span><text:span text:style-name="T9"> CESSÃO DE CONTRATO OU DE CRÉDITO E SUCESSÃO CONTRATUAL</text:span></text:h>
      <text:p text:style-name="P25"/>
      <text:h text:style-name="P37" text:outline-level="2">É vedada a cessão ou transferência deste Contrato, total ou parcialmente, ou de qualquer crédito dele decorrente, bem como a emissão, por parte da CONTRATADA, de qualquer título de crédito em razão do mesmo.</text:h>
      <text:h text:style-name="P37" text:outline-level="2">A sucessão contratual será permitida somente em decorrência de operações societárias de fusão, cisão ou incorporação realizada pela CONTRATADA, e desde que:</text:h>
      <text:p text:style-name="P17"><text:span text:style-name="T36">I.</text:span><text:span text:style-name="T35"> </text:span>Previamente analisado e consentido pela NUCLEP, considerando eventuais riscos ou prejuízos para o adimplemento contratual;</text:p>
      <text:list text:style-name="WWNum2">
        <text:list-item>
          <text:list>
            <text:list-item>
              <text:list>
                <text:list-header>
                  <text:p text:style-name="P46"/>
                </text:list-header>
              </text:list>
            </text:list-item>
          </text:list>
        </text:list-item>
      </text:list>
      <text:p text:style-name="P18"><text:span text:style-name="T36">II.</text:span><text:span text:style-name="T35"> </text:span>Sejam mantidas todas as condições contratuais, inclusive quanto aos requisitos de habilitação originais; e</text:p>
      <text:list text:continue-numbering="true" text:style-name="WWNum2">
        <text:list-item>
          <text:list>
            <text:list-item>
              <text:list>
                <text:list-header>
                  <text:p text:style-name="P46"/>
                </text:list-header>
              </text:list>
            </text:list-item>
          </text:list>
        </text:list-item>
      </text:list>
      <text:p text:style-name="P18"><text:span text:style-name="T36">III.</text:span><text:span text:style-name="T35"> </text:span>Exista expressa concordância do sucessor em assumir a responsabilidade pela execução do presente Contrato e receber os créditos dele decorrentes.</text:p>
      <text:list text:continue-numbering="true" text:style-name="WWNum2">
        <text:list-item>
          <text:list>
            <text:list-item>
              <text:list>
                <text:list-header>
                  <text:p text:style-name="P47"/>
                </text:list-header>
              </text:list>
            </text:list-item>
          </text:list>
        </text:list-item>
      </text:list>
      <text:h text:style-name="P51" text:outline-level="1">DA ALTERAÇÃO DO CONTRATO </text:h>
      <text:h text:style-name="P37" text:outline-level="2">O contrato somente poderá ser alterado por acordo entre as partes. </text:h>
      <text:h text:style-name="P37" text:outline-level="2">O contrato poderá ser alterado por acordo entre as partes nos seguintes casos: </text:h>
      <text:h text:style-name="P44" text:outline-level="3">Quando houver modificação do projeto ou das especificações, para melhor adequação técnica aos seus objetivos;</text:h>
      <text:h text:style-name="P44" text:outline-level="3">Quando necessária à modificação do valor contratual em decorrência de acréscimo ou diminuição quantitativa de seu objeto; </text:h>
      <text:h text:style-name="P44" text:outline-level="3">Quando conveniente à substituição da garantia de execução; </text:h>
      <text:h text:style-name="P44" text:outline-level="3"><text:soft-page-break/>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h>
      <text:h text:style-name="P44" text:outline-level="3">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h>
      <text:h text:style-name="P44" text:outline-level="3"><text:span text:style-name="T33">.</text:span>Em havendo alteração do contrato que aumente os encargos da CONTRATADA, deverá restabelecido, por aditamento, o equilíbrio econômico-financeiro inicial. </text:h>
      <text:h text:style-name="P48" text:outline-level="1">DA FORÇA MAIOR </text:h>
      <text:h text:style-name="P37" text:outline-level="2">A ocorrência de caso fortuito ou de força maior na execução do objeto do contrato deverá ser comunicada por escrito pela CONTRATADA, no prazo de até 48 <text:span text:style-name="T37">horas</text:span>, contadas da data do evento, na qual deverá descrever minuciosamente o fato e fazer prova da sua existência. </text:h>
      <text:h text:style-name="P37" text:outline-level="2">Em nenhuma hipótese serão considerados casos fortuitos ou de força maior prejuízos que, eventualmente, venham a ser causados à NUCLEP, por imperícia, negligência, imprudência ou omissão dos empregados/colaboradores/prepostos da CONTRATADA ou de terceiros. </text:h>
      <text:h text:style-name="P37" text:outline-level="2">A ocorrência de caso fortuito ou de força maior excluirá a responsabilidade da CONTRATADA pelos danos emergentes e lucros cessantes causados à NUCLEP, salvo se estiver em mora e aquele ocorrer durante o atraso do adimplemento da obrigação. </text:h>
      <text:list xml:id="list3029326901" text:style-name="WWNum4">
        <text:list-item>
          <text:list>
            <text:list-header>
              <text:p text:style-name="P55"/>
            </text:list-header>
          </text:list>
        </text:list-item>
      </text:list>
      <text:h text:style-name="P37" text:outline-level="2">As <text:span text:style-name="T37">penalidades</text:span> não serão aplicadas se a inexecução total ou parcial do contrato se der em virtude de caso fortuito ou de força maior. </text:h>
      <text:h text:style-name="P37" text:outline-level="2">A ocorrência de caso fortuito <text:span text:style-name="T38">o</text:span>u de força maior, desde que acarretem o impedimento à execução do objeto do contrato, é motivo para a rescisão unilateral contratual pela NUCLEP.</text:h>
      <text:h text:style-name="P48" text:outline-level="1">DA ANTICORRUPÇÃO </text:h>
      <text:h text:style-name="P41" text:outline-level="2">As partes declaram, neste ato, que conhecem e entendem os termos da Lei Federal nº 12.846/2013 (lei anticorrupção) e sua legislação correlata e estão cientes que, na execução do presente contrato, é vedado às partes incluindo seus empregados, prepostos e/ou gestores: </text:h>
      <text:h text:style-name="P44" text:outline-level="3">Prometer, oferecer ou dar, direta ou indiretamente, vantagem indevida a agente público ou a quem quer que seja, ou a terceira pessoa a ele relacionada; </text:h>
      <text:h text:style-name="P45" text:outline-level="3">Criar, de modo fraudulento ou irregular, pessoa jurídica para celebrar o presente contrato; </text:h>
      <text:h text:style-name="P44" text:outline-level="3"><text:soft-page-break/>Obter vantagem ou benefício indevido, de modo fraudulento, de modificações ou prorrogações do presente contrato, sem autorização em lei, no ato convocatório da licitação ou nos respectivos instrumentos contratuais; </text:h>
      <text:h text:style-name="P45" text:outline-level="3">Manipular ou fraudar o equilíbrio econômico-financeiro do presente contrato; ou </text:h>
      <text:h text:style-name="P45" text:outline-level="3">De qualquer maneira fraudar o presente contrato; assim como realizar quaisquer ações ou omissões que constituam prática ilegal ou de corrupção, nos termos da Lei nº 12.846/2013, do Decreto nº 11.129/2022 ou de quaisquer outras leis ou regulamentos aplicáveis, ainda que não relacionadas com o presente contrato.</text:h>
      <text:h text:style-name="P48" text:outline-level="1">DO COMPROMISSO ÉTICO</text:h>
      <text:h text:style-name="Capítulo_20_Numerado_20_-_20_Nível_20_2" text:outline-level="2"><text:span text:style-name="T26">A CONTRATADA declara, outrossim, conhecer e comprometer-se a respeitar, cumprir e fazer cumprir, no que couber, o </text:span><text:span text:style-name="T20">Código de Conduta </text:span><text:span text:style-name="T21">e Integridade </text:span><text:span text:style-name="T20">da NUCLEP</text:span><text:span text:style-name="T26">, o qual encontra-se disponível no link: </text:span><text:a xlink:type="simple" xlink:href="https://www.gov.br/mme/pt-br/assuntos/orgaos-vinculados/nuclep/acesso-a-informacao/governanca-corporativa-1" text:style-name="Internet_20_link" text:visited-style-name="Visited_20_Internet_20_Link">https://www.gov.br/mme/pt-br/assuntos/orgaos-vinculados/nuclep/acesso-a-informacao/governanca-corporativa-1</text:a><text:span text:style-name="T26"> .</text:span></text:h>
      <text:h text:style-name="P48" text:outline-level="1">DAS DISPOSIÇÕES FINAIS </text:h>
      <text:list xml:id="list132813657484612" text:continue-numbering="true" text:style-name="WWNum4">
        <text:list-header>
          <text:p text:style-name="P59"/>
        </text:list-header>
      </text:list>
      <text:h text:style-name="P37" text:outline-level="2">Este Instrumento Contratual representa tudo o que foi pactuado de comum acordo entre a NUCLEP e a CONTRATADA com relação ao objeto nele previsto.</text:h>
      <text:list xml:id="list132812591682079" text:continue-numbering="true" text:style-name="WWNum4">
        <text:list-item>
          <text:list>
            <text:list-header>
              <text:p text:style-name="P55"/>
            </text:list-header>
          </text:list>
        </text:list-item>
      </text:list>
      <text:h text:style-name="P37" text:outline-level="2">Os casos omissos serão analisados pelos representantes legais das Partes, com o intuito de solucionar o impasse, sem que haja prejuízo para nenhuma delas, tendo por base o que dispõem a Lei nº 13.303/2016 e demais legislações vigentes aplicáveis à espécie.</text:h>
      <text:list xml:id="list132813383010329" text:continue-numbering="true" text:style-name="WWNum4">
        <text:list-item>
          <text:list>
            <text:list-header>
              <text:p text:style-name="P55"/>
            </text:list-header>
          </text:list>
        </text:list-item>
      </text:list>
      <text:h text:style-name="P37" text:outline-level="2">Eventual omissão ou tolerância quanto à exigência do cumprimento das obrigações contratuais ou ao exercício de prerrogativa decorrente deste Contrato não constituirá renúncia ou novação nem impedirá as partes de exercerem os seus direitos a qualquer tempo.</text:h>
      <text:h text:style-name="P37" text:outline-level="2">Integram o presente Contrato:</text:h>
      <text:list text:style-name="L1">
        <text:list-item>
          <text:p text:style-name="P56">Anexo I - Proposta </text:p>
        </text:list-item>
        <text:list-item>
          <text:p text:style-name="P56">Anexo II - Termo de Referência <text:span text:style-name="T46">e seus anexos</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oft-page-break/><text:span text:style-name="T13">23</text:span><text:span text:style-name="T14">.0 </text:span><text:span text:style-name="T8">DO FORO</text:span></text:p>
      <text:list text:continue-list="list132813383010329" text:style-name="WWNum4">
        <text:list-header>
          <text:p text:style-name="P53"/>
        </text:list-header>
      </text:list>
      <text:h text:style-name="P42" text:outline-level="2" text:is-list-header="true"><text:span text:style-name="T6">23.1</text:span><text:span text:style-name="T43"> </text:span><text:span text:style-name="T44">Fica eleito o Foro da Justiça Federal, Seção Judiciária do Rio de Janeiro, para dirimir quaisquer questões oriundas do cumprimento do presente Contrato, com exclusão de qualquer outro, por mais privilegiado que seja.</text:span>.</text:h>
      <text:p text:style-name="P22"/>
      <text:p text:style-name="P12">E, por estarem justas e contratadas, firmam o presente instrumento em 2 (duas) vias, de igual forma e teor.</text:p>
      <text:p text:style-name="P23"/>
      <text:p text:style-name="P23"/>
      <text:p text:style-name="P23">Itaguaí, <text:s text:c="22"/>de <text:s text:c="22"/>de 20<text:span text:style-name="T46">24</text:span>.</text:p>
      <text:p text:style-name="P23"/>
      <text:p text:style-name="P23"/>
      <text:p text:style-name="P19"/>
      <text:p text:style-name="P26">NUCLEBRÁS EQUIPAMENTOS PESADOS S/A – NUCLEP</text:p>
      <text:p text:style-name="P26">CNPJ: 42.515.882/0003-30</text:p>
      <text:p text:style-name="P26"/>
      <text:p text:style-name="P26"/>
      <text:p text:style-name="P26"/>
      <text:p text:style-name="P21"><text:s text:c="20"/>_________________ <text:s text:c="43"/>_________________</text:p>
      <text:p text:style-name="P58"><text:s text:c="21"/>Representante Legal <text:s text:c="44"/>Representante Legal</text:p>
      <text:p text:style-name="P21"/>
      <text:p text:style-name="P27"/>
      <text:p text:style-name="P27">MISURETECH AUTOMAÇÃO E SERVIÇOS LTDA</text:p>
      <text:p text:style-name="P26">CNPJ: 32.683.520/0001-32</text:p>
      <text:p text:style-name="P26"/>
      <text:p text:style-name="P26"/>
      <text:p text:style-name="P26"/>
      <text:p text:style-name="P20">_________________</text:p>
      <text:p text:style-name="P7">Representante Leg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adornments="Regular"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pranq eco sans" svg:font-family="'Spranq eco sans'" style:font-adornments="Negrito" style:font-family-generic="swiss" style:font-pitch="variable"/>
    <style:font-face style:name="Spranq eco sans1" svg:font-family="'Spranq eco sans'" style:font-adornments="Regular" style:font-family-generic="swiss"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Fundo" xlink:href="Pictures/100000010000031A00000463DC5A3D6F293587D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15%" fo:text-align="justify" style:justify-single-word="false"/>
      <style:text-properties style:font-name="Open Sans1" fo:font-family="'Ope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contextual-spacing="false"/>
      <style:text-properties style:font-name="Century Gothic" fo:font-family="'Century Gothic'" style:font-style-name="Negrito" style:font-family-generic="swiss" style:font-pitch="variable" fo:font-size="14pt" fo:font-weight="bold" style:font-size-asian="18pt" style:font-weight-asian="bold" style:font-size-complex="18pt" style:font-weight-complex="bold"/>
    </style:style>
    <style:style style:name="Capítulo_20_Numerado_20_-_20_Nível_20_2" style:display-name="Capítulo Numerado - Nível 2" style:family="paragraph" style:parent-style-name="Standard" style:default-outline-level="2"/>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apítulo_20_Numerado_20_-_20_Nível_20_3" style:display-name="Capítulo Numerado - Nível 3" style:family="paragraph" style:parent-style-name="Capítulo_20_Numerado_20_-_20_Nível_20_2" style:default-outline-level="3"/>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Capítulo_20_Numerado_20_-_20_Nível_20_4" style:display-name="Capítulo Numerado - Nível 4" style:family="paragraph" style:parent-style-name="Capítulo_20_Numerado_20_-_20_Nível_20_2" style:default-outline-level="4">
      <style:text-properties officeooo:rsid="00545a57"/>
    </style:style>
    <style:style style:name="Título_20_não_20_numerado" style:display-name="Título não numerado" style:family="paragraph" style:parent-style-name="Heading_20_1" style:default-outline-level="" style:list-style-name="">
      <style:paragraph-properties fo:text-align="center" style:justify-single-word="false"/>
      <style:text-properties officeooo:rsid="00545a57"/>
    </style:style>
    <style:style style:name="Default" style:family="paragraph" style:default-outline-level="">
      <style:paragraph-properties fo:margin-top="0cm" fo:margin-bottom="0cm" style:contextual-spacing="false" fo:line-height="100%" fo:text-align="start" style:justify-single-word="false" fo:orphans="2" fo:widows="2" style:punctuation-wrap="hanging" style:writing-mode="lr-tb"/>
      <style:text-properties fo:color="#000000" loext:opacity="100%" style:font-name="Spranq eco sans1" fo:font-family="'Spranq eco sans'" style:font-style-name="Regular" style:font-family-generic="swiss" style:font-pitch="variable" fo:font-size="11pt" fo:language="pt" fo:country="BR" style:letter-kerning="false" style:font-name-asian="Times New Roman"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Spranq eco sans" fo:font-family="'Spranq eco sans'" style:font-style-name="Negrito" style:font-family-generic="swiss" style:font-pitch="variable" fo:font-size="11pt" fo:font-weight="bold" style:font-size-asian="12pt" style:font-name-complex="Tahoma" style:font-family-complex="Tahoma" style:font-family-generic-complex="system" style:font-pitch-complex="variable" style:font-size-complex="12pt"/>
    </style:style>
    <style:style style:name="Nivel1" style:family="paragraph" style:parent-style-name="Heading_20_1" style:default-outline-level="" style:list-style-name="">
      <style:paragraph-properties fo:margin-top="0.847cm" fo:margin-bottom="0cm" style:contextual-spacing="false" fo:keep-with-next="always"/>
      <style:text-properties fo:color="#000000" loext:opacity="100%" style:font-name="Arial3" fo:font-family="Arial" style:font-style-name="Negrito"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Times New Roman" style:font-family-complex="'Times New Roman'" style:font-family-generic-complex="system" style:font-pitch-complex="variable" style:font-size-complex="10pt" style:font-weight-complex="bold"/>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Negrito" style:family="text">
      <style:text-properties style:font-name="Arial1" fo:font-family="Arial" style:font-family-generic="swiss" style:font-pitch="variable" fo:font-size="11pt" fo:font-weight="bold" style:font-size-asian="9.60000038146973pt" style:font-size-complex="11pt"/>
    </style:style>
    <style:style style:name="Numbering_20_Symbols" style:display-name="Numbering Symbols" style:family="text"/>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64" style:display-name="ListLabel 64"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Character_5f_20_5f_style" style:display-name="Character_20_style" style:family="text"/>
    <style:style style:name="Numeradores"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77" style:display-name="ListLabel 7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78" style:display-name="ListLabel 78"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79" style:display-name="ListLabel 79"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0" style:display-name="ListLabel 80"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7" style:display-name="ListLabel 8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8" style:display-name="ListLabel 88"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89" style:display-name="ListLabel 89"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6" style:display-name="ListLabel 96"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7" style:display-name="ListLabel 9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8" style:display-name="ListLabel 98"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5" style:display-name="ListLabel 105"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6" style:display-name="ListLabel 106"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7" style:display-name="ListLabel 107" style:family="text">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Lucida Sans1" style:font-family-complex="'Lucida Sans'" style:font-family-generic-complex="system" style:font-pitch-complex="variable" style:font-size-complex="18pt" style:font-weight-complex="bold"/>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Graphics" style:family="graphic">
      <style:graphic-properties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text:style-name="Negrito"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egrito"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Negrito"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Character_5f_20_5f_style"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9"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81" loext:num-list-format="%5%" style:num-format="">
        <style:list-level-properties text:list-level-position-and-space-mode="label-alignment">
          <style:list-level-label-alignment text:label-followed-by="nothing"/>
        </style:list-level-properties>
      </text:list-level-style-number>
      <text:list-level-style-number text:level="6" text:style-name="ListLabel_20_82" loext:num-list-format="%6%" style:num-format="">
        <style:list-level-properties text:list-level-position-and-space-mode="label-alignment">
          <style:list-level-label-alignment text:label-followed-by="nothing"/>
        </style:list-level-properties>
      </text:list-level-style-number>
      <text:list-level-style-number text:level="7" text:style-name="ListLabel_20_83" loext:num-list-format="%7%" style:num-format="">
        <style:list-level-properties text:list-level-position-and-space-mode="label-alignment">
          <style:list-level-label-alignment text:label-followed-by="nothing"/>
        </style:list-level-properties>
      </text:list-level-style-number>
      <text:list-level-style-number text:level="8" text:style-name="ListLabel_20_84" loext:num-list-format="%8%" style:num-format="">
        <style:list-level-properties text:list-level-position-and-space-mode="label-alignment">
          <style:list-level-label-alignment text:label-followed-by="nothing"/>
        </style:list-level-properties>
      </text:list-level-style-number>
      <text:list-level-style-number text:level="9" text:style-name="ListLabel_20_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88"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8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6"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7"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98"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06"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0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1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day/>
      <number:text> de </number:text>
      <number:month number:textual="true"/>
      <number:text> de </number:text>
      <number:year/>
    </number:date-style>
    <number:date-style style:name="N115">
      <number:month number:textual="true"/>
      <number:text>/</number:text>
      <number:year/>
    </number:date-style>
    <number:currency-style style:name="N10115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15"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15P0"/>
    </number:currency-style>
    <number:date-style style:name="N10116" number:language="pt" number:country="BR">
      <number:day/>
      <number:text> de </number:text>
      <number:month number:textual="true"/>
      <number:text> de </number:text>
      <number:year/>
    </number:date-style>
    <number:currency-style style:name="N10118P0" style:volatile="true" number:language="pt" number:country="BR">
      <number:currency-symbol>R$</number:currency-symbol>
      <number:text> </number:text>
      <number:number number:decimal-places="2" number:min-decimal-places="2" number:min-integer-digits="1" number:grouping="true"/>
    </number:currency-style>
    <number:currency-style style:name="N1011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8P0"/>
    </number:currency-style>
    <number:date-style style:name="N20129" number:language="en" number:country="US">
      <number:day/>
      <number:text> de </number:text>
      <number:month number:textual="true"/>
      <number:text> de </number:text>
      <number:year/>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3" style:family="table">
      <style:table-properties style:width="11.543cm" table:align="center"/>
    </style:style>
    <style:style style:name="Tabela3.A" style:family="table-column">
      <style:table-column-properties style:column-width="4.771cm"/>
    </style:style>
    <style:style style:name="Tabela3.B" style:family="table-column">
      <style:table-column-properties style:column-width="1cm"/>
    </style:style>
    <style:style style:name="Tabela3.C" style:family="table-column">
      <style:table-column-properties style:column-width="5.771cm"/>
    </style:style>
    <style:style style:name="Tabela3.A1" style:family="table-cell">
      <style:table-cell-properties fo:padding="0cm" fo:border="none"/>
    </style:style>
    <style:style style:name="Tabela2" style:family="table">
      <style:table-properties style:width="11.543cm" table:align="center"/>
    </style:style>
    <style:style style:name="Tabela2.A" style:family="table-column">
      <style:table-column-properties style:column-width="4.771cm"/>
    </style:style>
    <style:style style:name="Tabela2.B" style:family="table-column">
      <style:table-column-properties style:column-width="1cm"/>
    </style:style>
    <style:style style:name="Tabela2.C" style:family="table-column">
      <style:table-column-properties style:column-width="5.771cm"/>
    </style:style>
    <style:style style:name="Tabela2.A1" style:family="table-cell">
      <style:table-cell-properties fo:padding="0cm" fo:border="none"/>
    </style:style>
    <style:style style:name="M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MP2" style:family="paragraph" style:parent-style-name="Standard">
      <style:text-properties officeooo:paragraph-rsid="0023fbbd"/>
    </style:style>
    <style:style style:name="MP3" style:family="paragraph" style:parent-style-name="Normal">
      <style:paragraph-properties fo:margin-top="0cm" fo:margin-bottom="0cm" style:contextual-spacing="false" style:line-height-at-least="0.423cm" style:text-autospace="none"/>
      <style:text-properties officeooo:paragraph-rsid="001cc3ad"/>
    </style:style>
    <style:style style:name="MP4" style:family="paragraph" style:parent-style-name="Normal">
      <style:paragraph-properties fo:margin-top="0cm" fo:margin-bottom="0cm" style:contextual-spacing="false" style:line-height-at-least="0.423cm" style:text-autospace="none"/>
      <style:text-properties officeooo:paragraph-rsid="003e280a"/>
    </style:style>
    <style:style style:name="MP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MP6" style:family="paragraph" style:parent-style-name="Header">
      <style:paragraph-properties fo:text-align="center" style:justify-single-word="false">
        <style:tab-stops/>
      </style:paragraph-properties>
      <style:text-properties officeooo:paragraph-rsid="0023fbbd"/>
    </style:style>
    <style:style style:name="MT1" style:family="text">
      <style:text-properties style:font-name="Open Sans" fo:font-size="8pt" fo:language="pt" fo:country="BR" style:font-size-asian="8pt" style:font-name-complex="Calibri" style:font-size-complex="8pt"/>
    </style:style>
    <style:style style:name="MT2"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MT3"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undo" draw:fill-image-width="21.001cm" draw:fill-image-height="29.7cm" style:repeat="no-repeat" draw:fill-image-ref-point="center" style:footnote-max-height="0cm" loext:margin-gutter="0cm">
        <style:background-image xlink:href="Pictures/100000010000031A00000463DC5A3D6F293587DF.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undo" draw:fill-image-width="14.85cm" draw:fill-image-height="21.001cm" style:repeat="no-repeat" draw:fill-image-ref-point="left" style:footnote-max-height="0cm" loext:margin-gutter="0cm">
        <style:background-image xlink:href="Pictures/100000010000031A00000463DC5A3D6F293587DF.pn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Fundo" draw:fill-image-width="21.001cm" draw:fill-image-height="29.7cm" style:repeat="no-repeat" draw:fill-image-ref-point="center"/>
    </style:style>
    <style:style style:name="Mdp3" style:family="drawing-page">
      <style:drawing-page-properties draw:fill="bitmap" draw:background-size="full" draw:fill-image-name="Fundo" draw:fill-image-width="14.85cm" draw:fill-image-height="21.001cm" style:repeat="no-repeat" draw:fill-image-ref-point="left"/>
    </style:style>
  </office:automatic-styles>
  <office:master-styles>
    <style:master-page style:name="Standard" style:page-layout-name="Mpm1" draw:style-name="Mdp1"/>
    <style:master-page style:name="NUCLEP_20_-_20_Retrato" style:display-name="NUCLEP - Retrato" style:page-layout-name="Mpm2" draw:style-name="Mdp2">
      <style:header>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Figura1" text:anchor-type="as-char" svg:width="4.734cm" svg:height="1.559cm" draw:z-index="27"><draw:image xlink:href="Pictures/10000001000003F20000014CC56665FE4DA3DC08.png" xlink:type="simple" xlink:show="embed" xlink:actuate="onLoad" draw:mime-type="image/png"/></draw:frame></text:p>
            </table:table-cell>
            <table:table-cell table:style-name="Tabela3.A1" office:value-type="string">
              <text:p text:style-name="MP1"/>
            </table:table-cell>
            <table:table-cell table:style-name="Tabela3.A1" office:value-type="string">
              <text:p text:style-name="MP1"/>
            </table:table-cell>
          </table:table-row>
        </table:table>
        <text:p text:style-name="MP2"/>
      </style:header>
      <style:footer>
        <text:section text:style-name="MSect1" text:name="Seção1">
          <text:p text:style-name="MP3"><draw:frame draw:style-name="Mfr2" draw:name="Figura8" text:anchor-type="paragraph" svg:x="14.406cm" svg:y="0.048cm" svg:width="0.041cm" style:rel-width="scale" svg:height="0.041cm" style:rel-height="scale" draw:z-index="13"><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tab/><text:tab/></text:span></text:span><text:span text:style-name="Fonte_20_parág._20_padrão"><text:span text:style-name="MT2"><text:page-number text:select-page="current">7</text:page-number></text:span></text:span><text:span text:style-name="Fonte_20_parág._20_padrão"><text:span text:style-name="MT3">/</text:span></text:span><text:span text:style-name="Fonte_20_parág._20_padrão"><text:span text:style-name="MT3"><text:page-count>7</text:page-count></text:span></text:span></text:p>
          <text:p text:style-name="MP3"><draw:frame draw:style-name="Mfr2" draw:name="Figura9" text:anchor-type="paragraph" svg:x="14.406cm" svg:y="0.048cm" svg:width="0.041cm" style:rel-width="scale" svg:height="0.041cm" style:rel-height="scale" draw:z-index="20"><draw:image xlink:href="Pictures/1000000000000262000002CCCC5402DADB0EA312.jpg" xlink:type="simple" xlink:show="embed" xlink:actuate="onLoad" draw:mime-type="image/jpeg"/><svg:desc>Ícone

Descrição gerada automaticamente</svg:desc></draw:frame><draw:frame draw:style-name="Mfr2" draw:name="Figura10" text:anchor-type="paragraph" svg:x="14.406cm" svg:y="0.048cm" svg:width="0.041cm" style:rel-width="scale" svg:height="0.041cm" style:rel-height="scale" draw:z-index="6"><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pan></text:span></text:p>
          <text:p text:style-name="MP4"/>
        </text:section>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NUCLEP_20_-_20_Paisagem" style:display-name="NUCLEP - Paisagem" style:page-layout-name="Mpm9" draw:style-name="Mdp3">
      <style:header>
        <table:table table:name="Tabela2" table:style-name="Tabela2">
          <table:table-column table:style-name="Tabela2.A"/>
          <table:table-column table:style-name="Tabela2.B"/>
          <table:table-column table:style-name="Tabela2.C"/>
          <table:table-row>
            <table:table-cell table:style-name="Tabela2.A1" office:value-type="string">
              <text:p text:style-name="MP5"><draw:frame draw:style-name="Mfr1" draw:name="Figura6" text:anchor-type="as-char" svg:width="4.734cm" svg:height="1.559cm" draw:z-index="0"><draw:image xlink:href="Pictures/10000001000000B30000003B3EF11514B1D021F3.png" xlink:type="simple" xlink:show="embed" xlink:actuate="onLoad" draw:mime-type="image/png"/></draw:frame></text:p>
            </table:table-cell>
            <table:table-cell table:style-name="Tabela2.A1" office:value-type="string">
              <text:p text:style-name="MP5"/>
            </table:table-cell>
            <table:table-cell table:style-name="Tabela2.A1" office:value-type="string">
              <text:p text:style-name="MP5"><draw:frame draw:style-name="Mfr1" draw:name="Figura7" text:anchor-type="as-char" svg:width="5.731cm" svg:height="1.529cm" draw:z-index="0"><draw:image xlink:href="Pictures/100000010000012D0000005523BFCB7EC9316B25.png" xlink:type="simple" xlink:show="embed" xlink:actuate="onLoad" draw:mime-type="image/png"/></draw:frame></text:p>
            </table:table-cell>
          </table:table-row>
        </table:table>
        <text:p text:style-name="MP6"><text:tab/><draw:frame draw:style-name="Mfr3" draw:name="Figura3" text:anchor-type="as-char" svg:width="0.041cm" style:rel-width="scale" svg:height="0.041cm" style:rel-height="scale" draw:z-index="0"><draw:image xlink:href="Pictures/10000001000003F20000014CC56665FE4DA3DC08.png" xlink:type="simple" xlink:show="embed" xlink:actuate="onLoad" draw:mime-type="image/png"/><svg:desc>FUNDO-A4-TIMBRADO_03</svg:desc></draw:frame><text:tab/><draw:frame draw:style-name="Mfr4" draw:name="Figura4" text:anchor-type="as-char" svg:width="0.041cm" style:rel-width="scale" svg:height="0.041cm" style:rel-height="scale" draw:z-index="0"><draw:image xlink:href="Pictures/10000001000009AB0000031DA1D919EBC42E6557.png" xlink:type="simple" xlink:show="embed" xlink:actuate="onLoad" draw:mime-type="image/png"/></draw:frame></text:p>
      </style:header>
      <style:footer>
        <text:p text:style-name="MP3"><draw:frame draw:style-name="Mfr5" draw:name="Figura15" text:anchor-type="paragraph" svg:x="22.1cm" svg:y="-0.43cm" svg:width="3.563cm" svg:height="2.681cm" draw:z-index="0"><draw:image xlink:href="Pictures/10000001000000AB0000008DF682A761958CC33F.png" xlink:type="simple" xlink:show="embed" xlink:actuate="onLoad" draw:mime-type="image/png"/></draw:frame><draw:frame draw:style-name="Mfr2" draw:name="Image1"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draw:frame draw:style-name="Mfr6" draw:name="Figura11" text:anchor-type="paragraph" svg:x="22.74cm" svg:y="-0.019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span></text:span></text:p>
        <text:p text:style-name="MP3"><draw:frame draw:style-name="Mfr2" draw:name="Figura5"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 <text:s/>presidencia@nuclep.gov.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3H46M39S</meta:editing-duration>
    <meta:editing-cycles>25</meta:editing-cycles>
    <meta:generator>LibreOffice/7.6.3.2$Windows_X86_64 LibreOffice_project/29d686fea9f6705b262d369fede658f824154cc0</meta:generator>
    <dc:date>2024-05-07T13:28:12.306000000</dc:date>
    <meta:initial-creator>Ana Tereza</meta:initial-creator>
    <meta:creation-date>2024-02-29T12:27:00</meta:creation-date>
    <meta:document-statistic meta:table-count="4" meta:image-count="12" meta:object-count="0" meta:page-count="7" meta:paragraph-count="115" meta:word-count="1936" meta:character-count="13168" meta:non-whitespace-character-count="11173"/>
    <meta:template xlink:type="simple" xlink:actuate="onRequest" xlink:title="Timbrado 2022 - Com numeração de capítulos e páginas" xlink:href="../../../../../../vitor.ferreira.NUCLEP/AppData/Roaming/LibreOffice/4/user/template/Timbrados/Timbrado%202022%20-%20Com%20numeração%20de%20capítulos%20e%20páginas.ott" meta:date="2023-03-13T09:36:24.932000000"/>
  </office:meta>
</office:document-meta>
</file>