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77696" draw:style-name="a0" draw:name="_x00000" text:anchor-type="paragraph" svg:x="0.87639in" svg:y="0.08333in" svg:width="0.46597in" svg:height="0.46458in" style:rel-width="scale" style:rel-height="scale"><draw:image xlink:href="media/image1.jpeg" xlink:type="simple" xlink:show="embed" xlink:actuate="onLoad"/><svg:title/><svg:desc/></draw:frame><draw:frame draw:z-index="251676672" draw:style-name="a1" draw:name="_x00001" text:anchor-type="paragraph" svg:x="1.35208in" svg:y="0.36736in" svg:width="0.58403in" svg:height="0.12083in" style:rel-width="scale" style:rel-height="scale"><draw:image xlink:href="media/image2.jpeg" xlink:type="simple" xlink:show="embed" xlink:actuate="onLoad"/><svg:title/><svg:desc/></draw:frame><draw:frame draw:z-index="251675648" draw:style-name="a2" draw:name="_x00002" text:anchor-type="paragraph" svg:x="1.93958in" svg:y="0.36875in" svg:width="0.38333in" svg:height="0.12083in" style:rel-width="scale" style:rel-height="scale"><draw:image xlink:href="media/image3.jpeg" xlink:type="simple" xlink:show="embed" xlink:actuate="onLoad"/><svg:title/><svg:desc/></draw:frame><draw:frame draw:z-index="251674624" draw:style-name="a3" draw:name="_x00003" text:anchor-type="paragraph" svg:x="2.32708in" svg:y="0.36389in" svg:width="0.31806in" svg:height="0.10486in" style:rel-width="scale" style:rel-height="scale"><draw:image xlink:href="media/image4.jpeg" xlink:type="simple" xlink:show="embed" xlink:actuate="onLoad"/><svg:title/><svg:desc/></draw:frame><draw:frame draw:z-index="251673600" draw:style-name="a4" draw:name="_x00004" text:anchor-type="paragraph" svg:x="2.64931in" svg:y="0.36736in" svg:width="0.62708in" svg:height="0.1125in" style:rel-width="scale" style:rel-height="scale"><draw:image xlink:href="media/image5.jpeg" xlink:type="simple" xlink:show="embed" xlink:actuate="onLoad"/><svg:title/><svg:desc/></draw:frame><draw:frame draw:z-index="251672576" draw:style-name="a5" draw:name="_x00005" text:anchor-type="paragraph" svg:x="3.27708in" svg:y="0.37847in" svg:width="0.12292in" svg:height="0.0875in" style:rel-width="scale" style:rel-height="scale"><draw:image xlink:href="media/image6.jpeg" xlink:type="simple" xlink:show="embed" xlink:actuate="onLoad"/><svg:title/><svg:desc/></draw:frame><draw:frame draw:z-index="251671552" draw:style-name="a6" draw:name="_x00006" text:anchor-type="paragraph" svg:x="3.40069in" svg:y="0.37708in" svg:width="0.33681in" svg:height="0.08958in" style:rel-width="scale" style:rel-height="scale"><draw:image xlink:href="media/image7.jpeg" xlink:type="simple" xlink:show="embed" xlink:actuate="onLoad"/><svg:title/><svg:desc/></draw:frame><draw:frame draw:z-index="251670528" draw:style-name="a7" draw:name="_x00007" text:anchor-type="paragraph" svg:x="3.51875in" svg:y="0.37708in" svg:width="0.33819in" svg:height="0.08958in" style:rel-width="scale" style:rel-height="scale"><draw:image xlink:href="media/image8.jpeg" xlink:type="simple" xlink:show="embed" xlink:actuate="onLoad"/><svg:title/><svg:desc/></draw:frame><draw:frame draw:z-index="251669504" draw:style-name="a8" draw:name="_x00008" text:anchor-type="paragraph" svg:x="3.73611in" svg:y="0.37708in" svg:width="0.36944in" svg:height="0.08958in" style:rel-width="scale" style:rel-height="scale"><draw:image xlink:href="media/image9.jpeg" xlink:type="simple" xlink:show="embed" xlink:actuate="onLoad"/><svg:title/><svg:desc/></draw:frame><draw:frame draw:z-index="251668480" draw:style-name="a9" draw:name="_x00009" text:anchor-type="paragraph" svg:x="1.01111in" svg:y="0.55833in" svg:width="6.25625in" svg:height="10.92292in" style:rel-width="scale" style:rel-height="scale"><draw:image xlink:href="media/image10.jpeg" xlink:type="simple" xlink:show="embed" xlink:actuate="onLoad"/><svg:title/><svg:desc/></draw:frame><draw:frame draw:z-index="251667456" draw:style-name="a10" draw:name="_x000010" text:anchor-type="paragraph" svg:x="5.4375in" svg:y="0.24514in" svg:width="1.74097in" svg:height="0.30833in" style:rel-width="scale" style:rel-height="scale"><draw:image xlink:href="media/image1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6432" draw:style-name="a11" draw:name="_x000011" text:anchor-type="paragraph" svg:x="0.87639in" svg:y="0.08333in" svg:width="6.39097in" svg:height="11.39792in" style:rel-width="scale" style:rel-height="scale"><draw:image xlink:href="media/image1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5408" draw:style-name="a12" draw:name="_x000012" text:anchor-type="paragraph" svg:x="0.87639in" svg:y="0.08333in" svg:width="0.46597in" svg:height="0.46458in" style:rel-width="scale" style:rel-height="scale"><draw:image xlink:href="media/image1.jpeg" xlink:type="simple" xlink:show="embed" xlink:actuate="onLoad"/><svg:title/><svg:desc/></draw:frame><draw:frame draw:z-index="251664384" draw:style-name="a13" draw:name="_x000013" text:anchor-type="paragraph" svg:x="1.35208in" svg:y="0.36736in" svg:width="0.58403in" svg:height="0.12083in" style:rel-width="scale" style:rel-height="scale"><draw:image xlink:href="media/image2.jpeg" xlink:type="simple" xlink:show="embed" xlink:actuate="onLoad"/><svg:title/><svg:desc/></draw:frame><draw:frame draw:z-index="251663360" draw:style-name="a14" draw:name="_x000014" text:anchor-type="paragraph" svg:x="1.93958in" svg:y="0.36875in" svg:width="0.38333in" svg:height="0.12083in" style:rel-width="scale" style:rel-height="scale"><draw:image xlink:href="media/image3.jpeg" xlink:type="simple" xlink:show="embed" xlink:actuate="onLoad"/><svg:title/><svg:desc/></draw:frame><draw:frame draw:z-index="251662336" draw:style-name="a15" draw:name="_x000015" text:anchor-type="paragraph" svg:x="2.32708in" svg:y="0.36389in" svg:width="0.31806in" svg:height="0.10486in" style:rel-width="scale" style:rel-height="scale"><draw:image xlink:href="media/image4.jpeg" xlink:type="simple" xlink:show="embed" xlink:actuate="onLoad"/><svg:title/><svg:desc/></draw:frame><draw:frame draw:z-index="251661312" draw:style-name="a16" draw:name="_x000016" text:anchor-type="paragraph" svg:x="2.64931in" svg:y="0.36736in" svg:width="0.62708in" svg:height="0.1125in" style:rel-width="scale" style:rel-height="scale"><draw:image xlink:href="media/image5.jpeg" xlink:type="simple" xlink:show="embed" xlink:actuate="onLoad"/><svg:title/><svg:desc/></draw:frame><draw:frame draw:z-index="251660288" draw:style-name="a17" draw:name="_x000017" text:anchor-type="paragraph" svg:x="3.27708in" svg:y="0.37847in" svg:width="0.12292in" svg:height="0.0875in" style:rel-width="scale" style:rel-height="scale"><draw:image xlink:href="media/image6.jpeg" xlink:type="simple" xlink:show="embed" xlink:actuate="onLoad"/><svg:title/><svg:desc/></draw:frame><draw:frame draw:z-index="251659264" draw:style-name="a18" draw:name="_x000018" text:anchor-type="paragraph" svg:x="3.40069in" svg:y="0.37708in" svg:width="0.33681in" svg:height="0.08958in" style:rel-width="scale" style:rel-height="scale"><draw:image xlink:href="media/image7.jpeg" xlink:type="simple" xlink:show="embed" xlink:actuate="onLoad"/><svg:title/><svg:desc/></draw:frame><draw:frame draw:z-index="251658240" draw:style-name="a19" draw:name="_x000019" text:anchor-type="paragraph" svg:x="3.51875in" svg:y="0.37708in" svg:width="0.33819in" svg:height="0.08958in" style:rel-width="scale" style:rel-height="scale"><draw:image xlink:href="media/image8.jpeg" xlink:type="simple" xlink:show="embed" xlink:actuate="onLoad"/><svg:title/><svg:desc/></draw:frame><draw:frame draw:z-index="251657216" draw:style-name="a20" draw:name="_x000020" text:anchor-type="paragraph" svg:x="3.73611in" svg:y="0.37708in" svg:width="0.36944in" svg:height="0.08958in" style:rel-width="scale" style:rel-height="scale"><draw:image xlink:href="media/image13.jpeg" xlink:type="simple" xlink:show="embed" xlink:actuate="onLoad"/><svg:title/><svg:desc/></draw:frame><draw:frame draw:z-index="251656192" draw:style-name="a21" draw:name="_x000021" text:anchor-type="paragraph" svg:x="1.01111in" svg:y="0.55833in" svg:width="6.25625in" svg:height="10.92292in" style:rel-width="scale" style:rel-height="scale"><draw:image xlink:href="media/image14.jpeg" xlink:type="simple" xlink:show="embed" xlink:actuate="onLoad"/><svg:title/><svg:desc/></draw:frame><draw:frame draw:z-index="251655168" draw:style-name="a22" draw:name="_x000022" text:anchor-type="paragraph" svg:x="5.70278in" svg:y="0.20208in" svg:width="1.475in" svg:height="0.35625in" style:rel-width="scale" style:rel-height="scale"><draw:image xlink:href="media/image15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4144" draw:style-name="a23" draw:name="_x000023" text:anchor-type="paragraph" svg:x="0.87639in" svg:y="0.08333in" svg:width="6.39097in" svg:height="11.39792in" style:rel-width="scale" style:rel-height="scale"><draw:image xlink:href="media/image16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53120" draw:style-name="a24" draw:name="_x000024" text:anchor-type="paragraph" svg:x="0.87639in" svg:y="0.08333in" svg:width="6.39097in" svg:height="11.39792in" style:rel-width="scale" style:rel-height="scale"><draw:image xlink:href="media/image17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2096" draw:style-name="a25" draw:name="_x000025" text:anchor-type="paragraph" svg:x="0.87639in" svg:y="0.08333in" svg:width="0.46597in" svg:height="0.46458in" style:rel-width="scale" style:rel-height="scale"><draw:image xlink:href="media/image1.jpeg" xlink:type="simple" xlink:show="embed" xlink:actuate="onLoad"/><svg:title/><svg:desc/></draw:frame><draw:frame draw:z-index="251651072" draw:style-name="a26" draw:name="_x000026" text:anchor-type="paragraph" svg:x="1.35208in" svg:y="0.36736in" svg:width="0.58403in" svg:height="0.12083in" style:rel-width="scale" style:rel-height="scale"><draw:image xlink:href="media/image2.jpeg" xlink:type="simple" xlink:show="embed" xlink:actuate="onLoad"/><svg:title/><svg:desc/></draw:frame><draw:frame draw:z-index="251650048" draw:style-name="a27" draw:name="_x000027" text:anchor-type="paragraph" svg:x="1.93958in" svg:y="0.36875in" svg:width="0.38333in" svg:height="0.12083in" style:rel-width="scale" style:rel-height="scale"><draw:image xlink:href="media/image3.jpeg" xlink:type="simple" xlink:show="embed" xlink:actuate="onLoad"/><svg:title/><svg:desc/></draw:frame><draw:frame draw:z-index="251649024" draw:style-name="a28" draw:name="_x000028" text:anchor-type="paragraph" svg:x="2.32708in" svg:y="0.36389in" svg:width="0.31806in" svg:height="0.10486in" style:rel-width="scale" style:rel-height="scale"><draw:image xlink:href="media/image4.jpeg" xlink:type="simple" xlink:show="embed" xlink:actuate="onLoad"/><svg:title/><svg:desc/></draw:frame><draw:frame draw:z-index="251648000" draw:style-name="a29" draw:name="_x000029" text:anchor-type="paragraph" svg:x="2.64931in" svg:y="0.36736in" svg:width="0.62708in" svg:height="0.1125in" style:rel-width="scale" style:rel-height="scale"><draw:image xlink:href="media/image5.jpeg" xlink:type="simple" xlink:show="embed" xlink:actuate="onLoad"/><svg:title/><svg:desc/></draw:frame><draw:frame draw:z-index="251646976" draw:style-name="a30" draw:name="_x000030" text:anchor-type="paragraph" svg:x="3.27708in" svg:y="0.37847in" svg:width="0.12292in" svg:height="0.0875in" style:rel-width="scale" style:rel-height="scale"><draw:image xlink:href="media/image6.jpeg" xlink:type="simple" xlink:show="embed" xlink:actuate="onLoad"/><svg:title/><svg:desc/></draw:frame><draw:frame draw:z-index="251645952" draw:style-name="a31" draw:name="_x000031" text:anchor-type="paragraph" svg:x="3.40069in" svg:y="0.37708in" svg:width="0.33681in" svg:height="0.08958in" style:rel-width="scale" style:rel-height="scale"><draw:image xlink:href="media/image7.jpeg" xlink:type="simple" xlink:show="embed" xlink:actuate="onLoad"/><svg:title/><svg:desc/></draw:frame><draw:frame draw:z-index="251644928" draw:style-name="a32" draw:name="_x000032" text:anchor-type="paragraph" svg:x="3.51875in" svg:y="0.37708in" svg:width="0.33819in" svg:height="0.08958in" style:rel-width="scale" style:rel-height="scale"><draw:image xlink:href="media/image8.jpeg" xlink:type="simple" xlink:show="embed" xlink:actuate="onLoad"/><svg:title/><svg:desc/></draw:frame><draw:frame draw:z-index="251643904" draw:style-name="a33" draw:name="_x000033" text:anchor-type="paragraph" svg:x="3.73611in" svg:y="0.37708in" svg:width="0.36944in" svg:height="0.08958in" style:rel-width="scale" style:rel-height="scale"><draw:image xlink:href="media/image18.jpeg" xlink:type="simple" xlink:show="embed" xlink:actuate="onLoad"/><svg:title/><svg:desc/></draw:frame><draw:frame draw:z-index="251642880" draw:style-name="a34" draw:name="_x000034" text:anchor-type="paragraph" svg:x="1.01111in" svg:y="0.55833in" svg:width="6.25625in" svg:height="10.92292in" style:rel-width="scale" style:rel-height="scale"><draw:image xlink:href="media/image19.jpeg" xlink:type="simple" xlink:show="embed" xlink:actuate="onLoad"/><svg:title/><svg:desc/></draw:frame><draw:frame draw:z-index="251641856" draw:style-name="a35" draw:name="_x000035" text:anchor-type="paragraph" svg:x="5.81458in" svg:y="0.21319in" svg:width="1.39028in" svg:height="0.34306in" style:rel-width="scale" style:rel-height="scale"><draw:image xlink:href="media/image20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40832" draw:style-name="a36" draw:name="_x000036" text:anchor-type="paragraph" svg:x="0.87639in" svg:y="0.08333in" svg:width="6.39097in" svg:height="11.39792in" style:rel-width="scale" style:rel-height="scale"><draw:image xlink:href="media/image21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39808" draw:style-name="a37" draw:name="_x000037" text:anchor-type="paragraph" svg:x="0.87639in" svg:y="0.08333in" svg:width="6.39097in" svg:height="11.39792in" style:rel-width="scale" style:rel-height="scale"><draw:image xlink:href="media/image22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38784" draw:style-name="a38" draw:name="_x000038" text:anchor-type="paragraph" svg:x="0.87639in" svg:y="0.08333in" svg:width="6.39097in" svg:height="11.39792in" style:rel-width="scale" style:rel-height="scale"><draw:image xlink:href="media/image23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37760" draw:style-name="a39" draw:name="_x000039" text:anchor-type="paragraph" svg:x="0.87639in" svg:y="0.08333in" svg:width="6.39097in" svg:height="7.21458in" style:rel-width="scale" style:rel-height="scale"><draw:image xlink:href="media/image2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a.pereira</meta:initial-creator>
    <dc:creator>Roberta Pereira da Silva</dc:creator>
    <meta:creation-date>2026-06-03T18:47:00Z</meta:creation-date>
    <dc:date>2026-06-03T18:47:00Z</dc:date>
    <meta:template xlink:href="Normal" xlink:type="simple"/>
    <meta:editing-cycles>2</meta:editing-cycles>
    <meta:editing-duration>PT0S</meta:editing-duration>
    <meta:document-statistic meta:page-count="10" meta:paragraph-count="1" meta:word-count="12" meta:character-count="78" meta:row-count="1" meta:non-whitespace-character-count="67"/>
  </office:meta>
</office:document-meta>
</file>